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5 bomen - t.h.v. Zwemmer 8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wemmer 85 in Drachten, een gemeentelijke aanvraag voor het kappen van 5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27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7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Zwemmer 85 in Drachten, een gemeentelijke aanvraag voor het kappen van 5 bomen, ontvangen: 12 december 2020</meta:user-defined>
    <dc:language>nl</dc:language>
    <meta:user-defined meta:name="OVERHEID.EPSG28992/DC.spatial">200648.07 567665.88</meta:user-defined>
    <meta:user-defined meta:name="DC.title">Gemeente Smallingerland - aanvraag omgevingsvergunning - een gemeentelijke aanvraag voor het kappen van 5 bomen - t.h.v. Zwemmer 85 in Drachten</meta:user-defined>
    <meta:user-defined meta:name="OVERHEID.PostcodeHuisnummer/OVERHEIDop.postcodeHuisnummer">9204GC 85</meta:user-defined>
    <meta:user-defined meta:name="OVERHEIDop.straatnaam">Zwemmer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277</meta:user-defined>
    <meta:user-defined meta:name="OVERHEIDop.GmbID/DC.identifier">gmb-2020-333277</meta:user-defined>
    <meta:user-defined meta:name="OVERHEIDop.versieInformatie"/>
  </office:meta>
</office:document-meta>
</file>