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6: verlengen beslistermijn, vervangen van antenne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905, verzonden aan aanvrager 08-1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26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6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6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43.843 442219.139</meta:user-defined>
    <meta:user-defined meta:name="DC.title">Generaal Foulkesweg 106: verlengen beslistermijn, vervangen van antennes, reguliere procedure bouw</meta:user-defined>
    <meta:user-defined meta:name="OVERHEID.PostcodeHuisnummer/OVERHEIDop.postcodeHuisnummer">6703DS 106</meta:user-defined>
    <meta:user-defined meta:name="OVERHEIDop.straatnaam">Generaal Foulkesweg</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3269</meta:user-defined>
    <meta:user-defined meta:name="OVERHEIDop.GmbID/DC.identifier">gmb-2020-333269</meta:user-defined>
    <meta:user-defined meta:name="OVERHEIDop.versieInformatie"/>
  </office:meta>
</office:document-meta>
</file>