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66 te Maastricht. Kennisgeving nieuwe aanvraag omgevingsvergunning, een interne verbouwing tbv leefstijlcentrum + aanpassing gevel (plaatsen pui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10WB</text:p>
            <text:p text:style-name="common-al">
            <text:span text:style-name="nadrukvet">Scharnerweg 66 te Maastricht</text:span>
          </text:p>
            <text:p text:style-name="common-al">
            <text:span text:style-name="nadrukvet">een interne verbouwing tbv leefstijlcentrum + aanpassing gevel (plaatsen puien)</text:span>
          </text:p>
            <text:p text:style-name="common-al"/>
            <text:p text:style-name="common-al">
            <text:span text:style-name="nadrukvet">Datum ontvangst aanvraag:</text:span> 5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32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41.19 317733.42</meta:user-defined>
    <meta:user-defined meta:name="DC.title">Scharnerweg 66 te Maastricht. Kennisgeving nieuwe aanvraag omgevingsvergunning, een interne verbouwing tbv leefstijlcentrum + aanpassing gevel (plaatsen puien)</meta:user-defined>
    <meta:user-defined meta:name="OVERHEIDop.straatnaam">Scharnerweg</meta:user-defined>
    <meta:user-defined meta:name="OVERHEIDop.woonplaats">Maastrich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325</meta:user-defined>
    <meta:user-defined meta:name="OVERHEIDop.GmbID/DC.identifier">gmb-2020-33325</meta:user-defined>
    <meta:user-defined meta:name="OVERHEIDop.versieInformatie"/>
  </office:meta>
</office:document-meta>
</file>