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oretumlaan 6: verlengen beslistermijn, wijzigen van parkeren t.o.v. verleende 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29, verzonden aan aanvrager 08-12-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24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01.336 442206.763</meta:user-defined>
    <meta:user-defined meta:name="DC.title">Arboretumlaan 6: verlengen beslistermijn, wijzigen van parkeren t.o.v. verleende vergunning, reguliere procedure bouw</meta:user-defined>
    <meta:user-defined meta:name="OVERHEID.PostcodeHuisnummer/OVERHEIDop.postcodeHuisnummer">6703BD 6</meta:user-defined>
    <meta:user-defined meta:name="OVERHEIDop.straatnaam">Arboretumlaan</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3243</meta:user-defined>
    <meta:user-defined meta:name="OVERHEIDop.GmbID/DC.identifier">gmb-2020-333243</meta:user-defined>
    <meta:user-defined meta:name="OVERHEIDop.versieInformatie"/>
  </office:meta>
</office:document-meta>
</file>