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ars 20, Wognum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 </text:p>
            <text:p text:style-name="last-al">met verzenddatum 08-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23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71 521728</meta:user-defined>
    <meta:user-defined meta:name="DC.title">Gemeente Medemblik, Geaccepteerde sloopmelding, Dars 20, Wognum week 51</meta:user-defined>
    <meta:user-defined meta:name="OVERHEID.PostcodeHuisnummer/OVERHEIDop.postcodeHuisnummer">1687VZ 20</meta:user-defined>
    <meta:user-defined meta:name="OVERHEIDop.straatnaam">Dars</meta:user-defined>
    <meta:user-defined meta:name="OVERHEIDop.woonplaats">Wogn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39</meta:user-defined>
    <meta:user-defined meta:name="OVERHEIDop.GmbID/DC.identifier">gmb-2020-333239</meta:user-defined>
    <meta:user-defined meta:name="OVERHEIDop.versieInformatie"/>
  </office:meta>
</office:document-meta>
</file>