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77, verleende omgevingsvergunning, bouw dakkapel op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991</text:p>
            <text:p text:style-name="common-al">Verzonden aan aanvrager 09-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2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82.52 443517.737</meta:user-defined>
    <meta:user-defined meta:name="DC.title">Tarthorst 477, verleende omgevingsvergunning, bouw dakkapel op voorzijde woning, reguliere procedure bouw</meta:user-defined>
    <meta:user-defined meta:name="OVERHEID.PostcodeHuisnummer/OVERHEIDop.postcodeHuisnummer">6708HR 477</meta:user-defined>
    <meta:user-defined meta:name="OVERHEIDop.straatnaam">Tarthorst</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229</meta:user-defined>
    <meta:user-defined meta:name="OVERHEIDop.GmbID/DC.identifier">gmb-2020-333229</meta:user-defined>
    <meta:user-defined meta:name="OVERHEIDop.versieInformatie"/>
  </office:meta>
</office:document-meta>
</file>