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bomen - t.h.v. Blaauboerperk 38-4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laauboerperk 38-42 in Drachten, een gemeentelijke aanvraag voor het kappen van 4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2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Blaauboerperk 38-42 in Drachten, een gemeentelijke aanvraag voor het kappen van 4 bomen, datum bekendmaking: 21 december 2020</meta:user-defined>
    <dc:language>nl</dc:language>
    <meta:user-defined meta:name="OVERHEID.EPSG28992/DC.spatial">202602.05 568279.43</meta:user-defined>
    <meta:user-defined meta:name="DC.title">Gemeente Smallingerland - verlening omgevingsvergunning - een gemeentelijke aanvraag voor het kappen van 4 bomen - t.h.v. Blaauboerperk 38-42 in Drachten</meta:user-defined>
    <meta:user-defined meta:name="OVERHEID.PostcodeHuisnummer/OVERHEIDop.postcodeHuisnummer">9203LA 38</meta:user-defined>
    <meta:user-defined meta:name="OVERHEIDop.straatnaam">Blaauboerperk</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219</meta:user-defined>
    <meta:user-defined meta:name="OVERHEIDop.GmbID/DC.identifier">gmb-2020-333219</meta:user-defined>
    <meta:user-defined meta:name="OVERHEIDop.versieInformatie"/>
  </office:meta>
</office:document-meta>
</file>