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Het college van Nuenen maakt bekend dat uit onderzoek gebleken is dat onderstaande personen niet meer woonachtig zijn op het adres waar zij in de basisregistratie personen stonden ingeschreven. Hun persoonslijsten zijn opgeschort met als reden “emigratie naar onbekend”. Dit betekent dat zij daardoor formeel niet meer in Nederland woonachtig zijn.</text:p>
            <text:p text:style-name="al">Het betreft:</text:p>
            <text:p text:style-name="al">Mevrouw D. Grelczak, geboren op 29 april 1986</text:p>
            <text:p text:style-name="al">De heer M.M. Wasiewicz, geboren op 19 mei 1966</text:p>
            <text:p text:style-name="al">De heer F.J.A. Plaghki, geboren op 28 april 1950</text:p>
            <text:p text:style-name="al">Mevrouw L.C.M. van den Boom, geboren op 11 december 1949</text:p>
            <text:p text:style-name="al">De heer M. Bijsterbosch, geboren op 16 april 1985</text:p>
            <text:p text:style-name="al">Mevrouw R. Sabani, geboren op 10 maart 1998</text:p>
            <text:p text:style-name="al">Mevrouw E.R. Nalbantova, geboren op 15 november 1969</text:p>
            <text:p text:style-name="al"/>
            <text:p text:style-name="al">
            <text:span text:style-name="nadrukvet">Juridische grondslag</text:span>
          </text:p>
            <text:p text:style-name="al">Ons besluit tot uitschrijving uit de BRP is gebaseerd op artikel 2:22 van de Wet BRP</text:p>
            <text:p text:style-name="al"/>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gericht is</text:p>
              </text:list-item>
              <text:list-item text:style-override="id1-3-2-1-1-16-4">
                <text:number>4.</text:number>
                <text:p text:style-name="al">de gronden van bezwaar</text:p>
              </text:list-item>
            </text:list>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32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Bekendmaking</meta:user-defined>
    <meta:user-defined meta:name="DCTERMS.W3CDTF/DCTERMS.available">2020-12-16</meta:user-defined>
    <meta:user-defined meta:name="DCTERMS.W3CDTF/OVERHEIDop.jaargang">2020</meta:user-defined>
    <meta:user-defined meta:name="OVERHEIDop.publicationIssue">333218</meta:user-defined>
    <meta:user-defined meta:name="OVERHEIDop.GmbID/DC.identifier">gmb-2020-333218</meta:user-defined>
    <meta:user-defined meta:name="OVERHEIDop.versieInformatie"/>
  </office:meta>
</office:document-meta>
</file>