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6, verleende omgevingsvergunning, afwijken van bestemmingsplan t.b.v. kamergewijze 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2269</text:p>
            <text:p text:style-name="common-al">Verzonden aan aanvrager 11-1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2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38.676 444077.495</meta:user-defined>
    <meta:user-defined meta:name="DC.title">Oudlaan 6, verleende omgevingsvergunning, afwijken van bestemmingsplan t.b.v. kamergewijze verhuur, afwijken regels bestemmingsplan</meta:user-defined>
    <meta:user-defined meta:name="OVERHEID.PostcodeHuisnummer/OVERHEIDop.postcodeHuisnummer">6708RC 6</meta:user-defined>
    <meta:user-defined meta:name="OVERHEIDop.straatnaam">Oudlaan</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3213</meta:user-defined>
    <meta:user-defined meta:name="OVERHEIDop.GmbID/DC.identifier">gmb-2020-333213</meta:user-defined>
    <meta:user-defined meta:name="OVERHEIDop.versieInformatie"/>
  </office:meta>
</office:document-meta>
</file>