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straat 10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0 een besluit genomen op de aanvraag omgevingsvergunning voor het bouwen van een nieuwe loods op de locatie Kanaalstraat 10 te Liessel. De zaak is geregistreerd onder nummer HZ-2020-1182.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5 dec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32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55 378787</meta:user-defined>
    <meta:user-defined meta:name="DC.title">Kennisgeving besluit op aanvraag omgevingsvergunning Kanaalstraat 10 te Liessel</meta:user-defined>
    <meta:user-defined meta:name="OVERHEID.PostcodeHuisnummer/OVERHEIDop.postcodeHuisnummer">5757RP 10</meta:user-defined>
    <meta:user-defined meta:name="OVERHEIDop.straatnaam">Kanaalstraat</meta:user-defined>
    <meta:user-defined meta:name="OVERHEIDop.woonplaats">Liessel</meta:user-defined>
    <meta:user-defined meta:name="DCTERMS.W3CDTF/DCTERMS.available">2020-12-16</meta:user-defined>
    <meta:user-defined meta:name="OVERHEIDop.externeBijlage">Rasing aanvraag loods|exb-2020-68403</meta:user-defined>
    <meta:user-defined meta:name="OVERHEIDop.externeBijlage">B200251-11-V10 (publiceerbaar)|exb-2020-68404</meta:user-defined>
    <meta:user-defined meta:name="OVERHEIDop.externeBijlage">B200251-11-V10_AV1_pdf (publiceerbaar)|exb-2020-68405</meta:user-defined>
    <meta:user-defined meta:name="OVERHEIDop.externeBijlage">B200251-11-V10_AV3_pdf (publiceerbaar)|exb-2020-68406</meta:user-defined>
    <meta:user-defined meta:name="OVERHEIDop.externeBijlage">Besluit omgevingsvergunning Kanaalstraat 10 (pu...|exb-2020-68407</meta:user-defined>
    <meta:user-defined meta:name="DCTERMS.W3CDTF/OVERHEIDop.jaargang">2020</meta:user-defined>
    <meta:user-defined meta:name="OVERHEIDop.publicationIssue">333205</meta:user-defined>
    <meta:user-defined meta:name="OVERHEIDop.GmbID/DC.identifier">gmb-2020-333205</meta:user-defined>
    <meta:user-defined meta:name="OVERHEIDop.versieInformatie"/>
  </office:meta>
</office:document-meta>
</file>