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1</text:p>
      <text:section text:name="regeling_id1-3-2" text:style-name="regeling">
        <text:section text:name="aanhef_id1-3-2-1" text:style-name="aanhef">
          <text:section text:name="preambule_id1-3-2-1-1" text:style-name="preambule">
            <text:p text:style-name="al"> De raad van de gemeente Eindhoven;</text:p>
            <text:p text:style-name="al">gezien het voorstel van burgemeester en wethouders van 15 september 2020;</text:p>
            <text:p text:style-name="al">mede gelet op artikel 226 van de Gemeentewet;</text:p>
            <text:p text:style-name="al"/>
            <text:p text:style-name="al">besluit vast te stellen de </text:p>
            <text:p text:style-name="al"/>
            <text:p text:style-name="al">
            <text:span text:style-name="nadrukvet">Verordening op de heffing en de invordering van de hondenbelasting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van een hond wordt aangemerkt degene die, onder welke titel dan ook, een hond verzorgt of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2-4">
                <text:number>4.</text:number>
                <text:p text:style-name="al">Voor honden, die verblijven in een inrichting, welker bedrijfsdoel is dieren tegen vergoeding te verzorgen, is de belasting verschuldigd door degene, voor wiens rekening de hond wordt verzorgd.</text:p>
              </text:list-item>
              <text:list-item text:style-override="id1-3-2-2-3-2-5">
                <text:number>5.</text:number>
                <text:p text:style-name="al">De belastingplicht ontstaat op het moment dat een hond voor het eerst wordt gehouden en eindigt op het tijdstip dat de schriftelijke mededeling wordt ontvangen dat de belastingplichtige geen houder meer is van een hond, tenzij wordt aangetoond, dat hij reeds eerder geen houder meer was.</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81,-;</text:p>
                  </text:list-item>
                  <text:list-item text:style-override="id1-3-2-2-5-2-3-2">
                    <text:number>b.</text:number>
                    <text:p text:style-name="al">voor elke volgende hond: € 160,-.</text:p>
                  </text:list-item>
                </text:list>
              </text:list-item>
              <text:list-item text:style-override="id1-3-2-2-5-3">
                <text:number>2.</text:number>
                <text:p text:style-name="al">In afwijking van het eerste lid bedraagt de belasting voor honden, gehouden in een kennel, per belastingjaar, per kennel € 398,-. Voor de toepassing van de vorige volzin wordt onder een kennel verstaan: een aangemelde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de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de aanvang van het belastingjaar of, zo da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7-5">
                <text:number>4.</text:number>
                <text:p text:style-name="al">Voor belastingbedragen tot € 10,- vindt geen invordering plaats.</text:p>
              </text:list-item>
              <text:list-item text:style-override="id1-3-2-2-7-6">
                <text:number>5.</text:number>
                <text:p text:style-name="al">Voor toepassing van het bepaalde in het vorige lid wordt het totaal van de op één aanslagbiljet verenigde verschuldigde bedragen hondenbelast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voor honden:</text:p>
            <text:list text:style-name="id1-3-2-2-8-3">
              <text:list-item text:style-override="id1-3-2-2-8-3-1">
                <text:number>a.</text:number>
                <text:p text:style-name="al">die jonger zijn dan drie maanden, voor zover zij tezamen met de moederhond worden gehouden;</text:p>
              </text:list-item>
              <text:list-item text:style-override="id1-3-2-2-8-3-2">
                <text:number>b.</text:number>
                <text:p text:style-name="al">die zijn opgeleid tot en dienen als blindengeleidehond en in hoofdzaak als zodanig door een blind persoon worden gehouden;</text:p>
              </text:list-item>
              <text:list-item text:style-override="id1-3-2-2-8-3-3">
                <text:number>c.</text:number>
                <text:p text:style-name="al">waarvan de houder in het bezit is van een geldend diploma van het hoofdcomité van het Nederlandse Rode Kruis;</text:p>
              </text:list-item>
              <text:list-item text:style-override="id1-3-2-2-8-3-4">
                <text:number>d.</text:number>
                <text:p text:style-name="al">die door geaccrediteerde leden (full-members) van Assistance Dogs Europe (ADEu) als </text:p>
              </text:list-item>
              <text:list-item text:style-override="id1-3-2-2-8-3-5">
                <text:number/>
                <text:p text:style-name="al">assistentiehond aan een gehandicapte ter beschikking zijn gesteld;</text:p>
              </text:list-item>
              <text:list-item text:style-override="id1-3-2-2-8-3-6">
                <text:number>e.</text:number>
                <text:p text:style-name="al">die verblijven in een hondenasiel, zijnde een aan één locatie gebonden ruimte of ruimtes bestemd of gebruikt voor het in bewaring houden van honden die zwervend zijn aangetroffen, dan wel waarvan door de eigenaar permanent afstand is gedaan en welke locatie als inrichting is aangemeld overeenkomstig artikel 3.7, eerste lid, van het Besluit houders van dieren;</text:p>
              </text:list-item>
              <text:list-item text:style-override="id1-3-2-2-8-3-7">
                <text:number>f.</text:number>
                <text:p text:style-name="al">waarvan de houder zich in de loop van het belastingjaar in de gemeente heeft gevestigd, doch slechts voor het tijdvak van het lopende belastingjaar, waarover voor deze hond(-en) elders belasting is betaald of verschuldigd is en geen recht op ontheffing of vermindering van die elders betaalde belasting bestaat;</text:p>
              </text:list-item>
              <text:list-item text:style-override="id1-3-2-2-8-3-8">
                <text:number>g.</text:number>
                <text:p text:style-name="al">die in het kader van een opleiding tot blindengeleidehond door het Koninklijk Nederlands Geleidehonden Fonds, worden gehouden door een pleeggezin;</text:p>
              </text:list-item>
              <text:list-item text:style-override="id1-3-2-2-8-3-9">
                <text:number>h.</text:number>
                <text:p text:style-name="al">die in het kader van een opleiding door het Nederlandse Rode Kruis worden gehouden door een pleeggezin;</text:p>
              </text:list-item>
              <text:list-item text:style-override="id1-3-2-2-8-3-10">
                <text:number>i.</text:number>
                <text:p text:style-name="al">die in het kader van een opleiding van geaccrediteerde leden (full-members) van Assistance Dogs Europe (ADEu) tot gehandicaptenhond, worden gehouden door een pleeggezi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Continuering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het bedoeld aantal honden waarvoor hij belastingplichtig is, een wijziging heeft ondergaan, of dat zijn belastingplicht voor de aanvang van het belastingjaar is geëindi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item text:style-override="id1-3-2-2-11-6">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wordt alleen verleend voor de eerste hond als bedoeld in artikel 4, eerste lid, aanhef en onder a. </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hondenbelasting 2020’, vastgesteld bij raadsbesluit van 5 november 2019,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hondenbelast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0</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2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Eindhoven</meta:user-defined>
    <meta:user-defined meta:name="DC.title">Verordening op de heffing en de invordering van de hondenbelasting 2021</meta:user-defined>
    <meta:user-defined meta:name="DCTERMS.W3CDTF/DCTERMS.available">2020-12-17</meta:user-defined>
    <meta:user-defined meta:name="DCTERMS.W3CDTF/OVERHEIDop.jaargang">2020</meta:user-defined>
    <meta:user-defined meta:name="OVERHEIDop.publicationIssue">333202</meta:user-defined>
    <meta:user-defined meta:name="OVERHEIDop.betreftRegeling">CVDR648347_1</meta:user-defined>
    <meta:user-defined meta:name="xs:date/OVERHEIDop.startdatum">2020-12-18</meta:user-defined>
    <meta:user-defined meta:name="OVERHEIDop.GmbID/DC.identifier">gmb-2020-333202</meta:user-defined>
    <meta:user-defined meta:name="OVERHEIDop.versieInformatie"/>
  </office:meta>
</office:document-meta>
</file>