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besluit verlengen beslistermijn omgevingsvergunning Alexanderstraat 3, 5, 7 en de Wet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Alexanderstraat 3, 5, 7 en de Wetstraat 12 te Baarn</text:span> (3743 KS)  het realiseren van zonnepanelen aan de voorzijde 20 oktober 2020 </text:p>
            <text:p text:style-name="last-al">Baarn 1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32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2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796 469345</meta:user-defined>
    <meta:user-defined meta:name="DC.title">Gemeente Baarn besluit verlengen beslistermijn omgevingsvergunning Alexanderstraat 3, 5, 7 en de Wetstraat 12</meta:user-defined>
    <meta:user-defined meta:name="OVERHEID.PostcodeHuisnummer/OVERHEIDop.postcodeHuisnummer">3743KP 3</meta:user-defined>
    <meta:user-defined meta:name="OVERHEIDop.straatnaam">Alexanderstraat</meta:user-defined>
    <meta:user-defined meta:name="OVERHEIDop.woonplaats">Baar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200</meta:user-defined>
    <meta:user-defined meta:name="OVERHEIDop.GmbID/DC.identifier">gmb-2020-333200</meta:user-defined>
    <meta:user-defined meta:name="OVERHEIDop.versieInformatie"/>
  </office:meta>
</office:document-meta>
</file>