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60, verleende omgevingsvergunning, verbouw wink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848</text:p>
            <text:p text:style-name="common-al">Verzonden aan aanvrager 09-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1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27.005 442058.337</meta:user-defined>
    <meta:user-defined meta:name="DC.title">Hoogstraat 60, verleende omgevingsvergunning, verbouw winkel, reguliere procedure bouw</meta:user-defined>
    <meta:user-defined meta:name="OVERHEID.PostcodeHuisnummer/OVERHEIDop.postcodeHuisnummer">6701BW 60</meta:user-defined>
    <meta:user-defined meta:name="OVERHEIDop.straatnaam">Hoogstraat</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3196</meta:user-defined>
    <meta:user-defined meta:name="OVERHEIDop.GmbID/DC.identifier">gmb-2020-333196</meta:user-defined>
    <meta:user-defined meta:name="OVERHEIDop.versieInformatie"/>
  </office:meta>
</office:document-meta>
</file>