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straat 48 te Maastricht. Kennisgeving nieuwe aanvraag omgevingsvergunning, het bouw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34WB</text:p>
            <text:p text:style-name="common-al">
            <text:span text:style-name="nadrukvet">Pieter Poststraat 48 te Maastricht</text:span>
          </text:p>
            <text:p text:style-name="common-al">
            <text:span text:style-name="nadrukvet">het bouwen van een fietsenberging</text:span>
          </text:p>
            <text:p text:style-name="common-al"/>
            <text:p text:style-name="common-al">
            <text:span text:style-name="nadrukvet">Datum ontvangst aanvraag:</text:span> 1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1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83.52 318834.06</meta:user-defined>
    <meta:user-defined meta:name="DC.title">Pieter Poststraat 48 te Maastricht. Kennisgeving nieuwe aanvraag omgevingsvergunning, het bouwen van een fietsenberging</meta:user-defined>
    <meta:user-defined meta:name="OVERHEID.PostcodeHuisnummer/OVERHEIDop.postcodeHuisnummer">6217PG 48</meta:user-defined>
    <meta:user-defined meta:name="OVERHEIDop.straatnaam">Pieter Poststraat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92</meta:user-defined>
    <meta:user-defined meta:name="OVERHEIDop.GmbID/DC.identifier">gmb-2020-333192</meta:user-defined>
    <meta:user-defined meta:name="OVERHEIDop.versieInformatie"/>
  </office:meta>
</office:document-meta>
</file>