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18 november 2020</text:span>
          </text:p>
            <text:p text:style-name="common-al">
            <text:span text:style-name="nadrukcur">Geslachtsnaam en voorletters  Geboortedatum</text:span>
          </text:p>
            <text:p text:style-name="common-al"/>
            <text:p text:style-name="common-al">Lodewijks, J. 23-10-1983</text:p>
            <text:p text:style-name="common-al">D’hondt, M.R.A.M. 13-03-1963</text:p>
            <text:p text:style-name="common-al">van Roozendaal, P.C. 24-03-1936</text:p>
            <text:p text:style-name="common-al">Kobysz, J.D. 21-11-1963</text:p>
            <text:p text:style-name="common-al">Meder, N. 13-07-1989</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1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16</meta:user-defined>
    <meta:user-defined meta:name="DCTERMS.W3CDTF/OVERHEIDop.jaargang">2020</meta:user-defined>
    <meta:user-defined meta:name="OVERHEIDop.publicationIssue">333183</meta:user-defined>
    <meta:user-defined meta:name="OVERHEIDop.GmbID/DC.identifier">gmb-2020-333183</meta:user-defined>
    <meta:user-defined meta:name="OVERHEIDop.versieInformatie"/>
  </office:meta>
</office:document-meta>
</file>