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Echt-Susteren - aanwijzing ex artikel 2 juncto 5 Wet voorkeursrecht gemeenten van gronden – knooppunt Vonderen (St. Joo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op grond van artikel 7, lid 1 van de Wet voorkeursrecht gemeenten (Wvg) bekend dat de gemeenteraad van de gemeente Echt-Susteren bij besluit van 16 december 2020 op grond van artikel 2 juncto 5 Wvg gronden heeft aangewezen als gronden waarop de artikelen 10 tot en met 15, 24 en 26 Wvg van toepassing zijn.</text:p>
            <text:p text:style-name="common-al">De aangewezen gronden zijn gelegen nabij knooppunt Vonderen (St. Joost)  in de driehoek die wordt ingesloten door de rijkswegen A2 en A73 en de provinciale weg N276 zoals nader aangegeven op de bij het besluit behorende en daarvan onderdeel uitmakende kadastrale kaart en de lijst van aangewezen gronden. Deze gronden zijn thans overwegend  agrarisch in gebruik conform de vigerende (agrarische) bestemming. Het huidig gebruik van de aangewezen gronden wijkt af van de toegedachte bestemming. Aan deze gronden wordt een nader bij bestemmingsplan uit te werken, niet-agrarische bestemming toegedacht, namelijk, vrachtwagenparkeerplaats met bijhorende voorzieningen inclusief voor een gedeelte van het plangebied tankstation en horeca.  </text:p>
            <text:p text:style-name="common-al">Het besluit van de gemeenteraad treedt in werking één dag na publicatie in de Staatscourant en geldt voor een termijn van drie jaar, tenzij voor die tijd een structuurvisie, bestemmingsplan of inpassingsplan is vastgesteld (publicatie Staatscourant: 17 december 2020).</text:p>
            <text:p text:style-name="common-al">
            <text:span text:style-name="nadrukvet">Gevolgen</text:span>
          </text:p>
            <text:p text:style-name="common-al">Het voornoemde raadsbesluit betreft de bestendiging van het voorkeursrecht door voorlopige aanwijzing</text:p>
            <text:p text:style-name="common-al">door het college, bij besluit van 6 oktober 2020. Het raadsbesluit heeft onder andere tot gevolg dat</text:p>
            <text:p text:style-name="common-al">de aanbiedingsplicht van artikel 10 Wvg van toepassing is. Dit houdt in dat de eigenaren van en de</text:p>
            <text:p text:style-name="common-al">eventuele beperkt gerechtigden tot de aangewezen gronden, wanneer zij hun (recht op het) eigendom</text:p>
            <text:p text:style-name="common-al">willen overdragen, dit eerst aan de gemeente Echt-Susteren te koop moeten aanbieden.</text:p>
            <text:p text:style-name="common-al">Het voorkeursrecht heeft dus pas gevolgen als de rechthebbenden op het perceel tot verkoop willen</text:p>
            <text:p text:style-name="common-al">overgaan. De eigenaren en beperkt gerechtigden ontvangen één dezer dagen afzonderlijk bij</text:p>
            <text:p text:style-name="common-al">aangetekende brief bericht over de inhoud van het besluit en de gevolgen hiervan.</text:p>
            <text:p text:style-name="common-al">
            <text:span text:style-name="nadrukvet">Stukken ter inzage</text:span>
          </text:p>
            <text:p text:style-name="common-al">Het besluit van de gemeenteraad ligt tezamen met het raadsvoorstel, de bij het besluit behorende</text:p>
            <text:p text:style-name="common-al">kadastrale kaart en een lijst met daarop de aangewezen gronden, de namen van de gerechtigden en</text:p>
            <text:p text:style-name="common-al">overige relevante gegevens, met ingang van 18 december 2020 gedurende zes weken ter inzage in het</text:p>
            <text:p text:style-name="common-al">gemeentehuis van Echt-Susteren aan de Nieuwe Markt 55 te Echt tijdens de reguliere openingstijden</text:p>
            <text:p text:style-name="common-al">van het gemeentehuis.</text:p>
            <text:p text:style-name="common-al">Bezwaar en beroep tegen de aanwijzing</text:p>
            <text:p text:style-name="common-al">Tegen het besluit van de gemeenteraad staat bezwaar en beroep open. Gedurende een termijn van zes</text:p>
            <text:p text:style-name="common-al">weken, vanaf 18 december 2020 tot 29 januari 2021 kunnen belanghebbenden een bezwaarschrift indienen tegen voormeld besluit van de gemeenteraad. Het bezwaarschrift kan worden ingediend bij de gemeenteraad van de gemeente Echt-Susteren, (Postbus 450, 6100 AL Echt).</text:p>
            <text:p text:style-name="common-al">Wanneer een belanghebbende reeds bezwaar heeft gemaakt tegen het collegebesluit van 6 oktober 2020</text:p>
            <text:p text:style-name="common-al">en dit bezwaar thans aanhangig is, wordt dit bezwaar mede geacht te zijn gericht tegen het</text:p>
            <text:p text:style-name="common-al">raadsbesluit.</text:p>
            <text:p text:style-name="common-al">Het bezwaarschrift dient te worden ondertekend en dient ten minste te bevatten:</text:p>
            <text:list text:style-name="id1-3-2-1-1-26">
              <text:list-item text:style-override="id1-3-2-1-1-26-1">
                <text:number>a.</text:number>
                <text:p text:style-name="al"> de naam en het adres van de indiener;</text:p>
              </text:list-item>
              <text:list-item text:style-override="id1-3-2-1-1-26-2">
                <text:number>b.</text:number>
                <text:p text:style-name="al"> de dagtekening;</text:p>
              </text:list-item>
              <text:list-item text:style-override="id1-3-2-1-1-26-3">
                <text:number>c.</text:number>
                <text:p text:style-name="al"> een omschrijving van het besluit waartegen het bezwaar is gericht;</text:p>
              </text:list-item>
              <text:list-item text:style-override="id1-3-2-1-1-26-4">
                <text:number>d.</text:number>
                <text:p text:style-name="al"> de gronden van het bezwaar. </text:p>
              </text:list-item>
            </text:list>
            <text:p text:style-name="common-al">
            <text:span text:style-name="nadrukvet">Voorlopige voorziening</text:span>
          </text:p>
            <text:p text:style-name="common-al">Belanghebbenden die een bezwaarschrift hebben ingediend hebben de mogelijkheid om – wanneer zij een spoedeisend belang aanwezig achten – een voorlopige voorziening aan te vragen bij de Voorzieningenrechter van de rechtbank Limburg (locatie Roermond), sector bestuursrecht, Postbus950, 6040 AZ Roermond.</text:p>
            <text:p text:style-name="common-al">
            <text:span text:style-name="nadrukvet">Nadere inlichtingen </text:span>
          </text:p>
            <text:p text:style-name="common-al">Voor nadere inhoudelijke informatie kunt u zich op werkdagen richten tot een medewerker van het team ruimtelijk domein van de gemeente Echt-Susteren via telefoonnummer 0475 478 478.</text:p>
            <text:p text:style-name="common-al">Echt-Susteren, 17 december 2020</text:p>
            <text:p text:style-name="common-al">Burgemeester en wethouders van de gemeente Echt-Sust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317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7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7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Gemeente/DC.spatial">Echt-Susteren</meta:user-defined>
    <meta:user-defined meta:name="DC.title">Gemeente Echt-Susteren - aanwijzing ex artikel 2 juncto 5 Wet voorkeursrecht gemeenten van gronden – knooppunt Vonderen (St. Joost)</meta:user-defined>
    <meta:user-defined meta:name="DCTERMS.W3CDTF/DCTERMS.available">2020-12-17</meta:user-defined>
    <meta:user-defined meta:name="DCTERMS.W3CDTF/OVERHEIDop.jaargang">2020</meta:user-defined>
    <meta:user-defined meta:name="OVERHEIDop.publicationIssue">333179</meta:user-defined>
    <meta:user-defined meta:name="OVERHEIDop.GmbID/DC.identifier">gmb-2020-333179</meta:user-defined>
    <meta:user-defined meta:name="OVERHEIDop.versieInformatie"/>
  </office:meta>
</office:document-meta>
</file>