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5a: nieuwe aanvraag, interne verbouwing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083</text:p>
            <text:p text:style-name="common-al">Ontvangen op 09-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1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96 442010</meta:user-defined>
    <meta:user-defined meta:name="DC.title">Wilhelminaweg 5-5a: nieuwe aanvraag, interne verbouwing van pand, reguliere procedure bouw</meta:user-defined>
    <meta:user-defined meta:name="OVERHEID.PostcodeHuisnummer/OVERHEIDop.postcodeHuisnummer">6703CC 5</meta:user-defined>
    <meta:user-defined meta:name="OVERHEIDop.straatnaam">Wilhelminaweg</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173</meta:user-defined>
    <meta:user-defined meta:name="OVERHEIDop.GmbID/DC.identifier">gmb-2020-333173</meta:user-defined>
    <meta:user-defined meta:name="OVERHEIDop.versieInformatie"/>
  </office:meta>
</office:document-meta>
</file>