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O.N. Oliwa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O.N. Oliwa, geboren op 28-08-2014, voornemen verstuurd op 14-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31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O.N. Oliwa</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3164</meta:user-defined>
    <meta:user-defined meta:name="OVERHEIDop.GmbID/DC.identifier">gmb-2020-333164</meta:user-defined>
    <meta:user-defined meta:name="OVERHEIDop.versieInformatie"/>
  </office:meta>
</office:document-meta>
</file>