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bouwen van een erker - Vos de Waelstraat 1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 de Waelstraat 13 te Westervoort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3 december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316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6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6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240.696 441154.658</meta:user-defined>
    <meta:user-defined meta:name="DC.title">Gemeente Westervoort - verlening omgevingsvergunning - bouwen van een erker - Vos de Waelstraat 13, Westervoort</meta:user-defined>
    <meta:user-defined meta:name="OVERHEID.PostcodeHuisnummer/OVERHEIDop.postcodeHuisnummer">6931TV 13</meta:user-defined>
    <meta:user-defined meta:name="OVERHEIDop.straatnaam">Vos de Waelstraat</meta:user-defined>
    <meta:user-defined meta:name="OVERHEIDop.woonplaats">Westervoor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162</meta:user-defined>
    <meta:user-defined meta:name="OVERHEIDop.GmbID/DC.identifier">gmb-2020-333162</meta:user-defined>
    <meta:user-defined meta:name="OVERHEIDop.versieInformatie"/>
  </office:meta>
</office:document-meta>
</file>