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De raad van de gemeente Veere;</text:p>
            <text:p text:style-name="al">gezien het voorstel van het college van burgemeester en wethouders van 1 september 2020 met registratienummer 20b.06612</text:p>
            <text:p text:style-name="al">gelet op artikel 147, 149, 154 en 156 van de Gemeentewet en artikel 2a van de Wegenverkeerswet 1994;</text:p>
            <text:p text:style-name="al">overwegende dat:</text:p>
            <text:p text:style-name="al">• op 1 oktober 2020 door de gemeenteraad van de Gemeente Veere het Parkeerbeleidsplan is vastgesteld;</text:p>
            <text:p text:style-name="al">• dat het wenselijk is om in de kustkernen ordenend op te treden ten aanzien van het beschikbaar houden van parkeerplaatsen voor bewoners en gerechtigden van onroerende zaken;</text:p>
            <text:p text:style-name="al">• dat het vaststellen van een parkeerverordening die terreinen voor betaald parkeren aanwijst, belanghebbendenzones aanwijst en een vergunningensysteem hieraan koppelt, het meest geëigende ordenend middel is;</text:p>
            <text:p text:style-name="al">B E S L U I T:</text:p>
            <text:p text:style-name="al">vast te stellen de Verordening op het gebruik van parkeerplaatsen en de verlening van vergunningen voor het parkeren, te noemen of te citeren als “Parkeerverordening Gemeente Veere 2021”, onder gelijktijdige intrekking van vigerende parkeerverordeningen: </text:p>
            <text:p text:style-name="al">* Parkeerverordening voor de kern Veere (geldend per 1 april 2015).</text:p>
            <text:p text:style-name="al">* Parkeerverordening kern Domburg (geldend per 1 april 2015). </text:p>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 en begripsbepalingen</text:p>
              <text:p text:style-name="al">In deze verordening wordt verstaan onder:</text:p>
              <text:list text:style-name="id1-3-2-2-1-3-3">
                <text:list-item text:style-override="id1-3-2-2-1-3-3-1">
                  <text:number>a.</text:number>
                  <text:p text:style-name="al">adres: het adres zoals dat bekend staat in de Basisregistratie Adressen en Gebouwen (BAG);</text:p>
                </text:list-item>
                <text:list-item text:style-override="id1-3-2-2-1-3-3-2">
                  <text:number>b.</text:number>
                  <text:p text:style-name="al">autodeelplaats: een parkeerplaats aangewezen voor een motorvoertuig bestemd voor autodelen;</text:p>
                </text:list-item>
                <text:list-item text:style-override="id1-3-2-2-1-3-3-3">
                  <text:number>c.</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3-3-4">
                  <text:number>d.</text:number>
                  <text:p text:style-name="al">bedrijven: rechtspersonen, ondernemingen of daarmee gelijk te stellen beroepsactiviteiten, waaronder dienstverlening en vrijgevestigde beroepen in het voor belanghebbendenparkeren aangewezen gebied;</text:p>
                </text:list-item>
                <text:list-item text:style-override="id1-3-2-2-1-3-3-5">
                  <text:number>e.</text:number>
                  <text:p text:style-name="al">belanghebbendenparkeren: verzamelnaam en synoniem voor belanghebbendenplaatsen en parkeren door vergunninghouders;</text:p>
                </text:list-item>
                <text:list-item text:style-override="id1-3-2-2-1-3-3-6">
                  <text:number>f.</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1-3-3-7">
                  <text:number>g.</text:number>
                  <text:p text:style-name="al">Beleidsnota Parkeren: het op 1 oktober 2020 door het college vastgestelde parkeerbeleidsplan;</text:p>
                </text:list-item>
                <text:list-item text:style-override="id1-3-2-2-1-3-3-8">
                  <text:number>h.</text:number>
                  <text:p text:style-name="al">college: het college van burgemeester en wethouders van de Gemeente Veere;</text:p>
                </text:list-item>
                <text:list-item text:style-override="id1-3-2-2-1-3-3-9">
                  <text:number>i.</text:number>
                  <text:p text:style-name="al">eigen parkeervoorziening: een parkeerplaats op eigen terrein, een gehandicaptenparkeerplaats op kenteken op de openbare weg en/of een parkeerplaats dan wel garage(box) - huur of koop - op/bij het terrein of in de garage van een complex waarvan in de omgevingsvergunning, splitsingsakte, het ter plaatse vigerende bestemmingsplan, de huur- of koopovereenkomst of de erfpachtvoorwaarden is vastgelegd dat deze bedoeld is als parkeergelegenheid voor de bewoner die woonachtig is of het bedrijf dat gevestigd is op het betreffende adres;</text:p>
                </text:list-item>
                <text:list-item text:style-override="id1-3-2-2-1-3-3-10">
                  <text:number>j.</text:number>
                  <text:p text:style-name="al">garage(box): een eigen parkeervoorziening die onlosmakelijk verbonden is aan een appartementencomplex en waarvan uit de splitsingsakte blijkt dat deze gekoppeld is aan een appartement en aldus niet los verhandelbaar is of die onlosmakelijk verbonden is aan een woning in de vorm van één kadastraal object waardoor deze niet los verhandelbaar is;</text:p>
                </text:list-item>
                <text:list-item text:style-override="id1-3-2-2-1-3-3-11">
                  <text:number>k.</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13">
                  <text:number>m.</text:number>
                  <text:p text:style-name="al">mantelzorger: persoon die mantelzorg verleent en bij het Loket Wmo van de gemeente Veere geregistreerd staat als mantelzorger en/of bij de huisarts van de persoon aan wie mantelzorg wordt verleend bekend is als mantelzorger;</text:p>
                </text:list-item>
                <text:list-item text:style-override="id1-3-2-2-1-3-3-14">
                  <text:number>n.</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1-3-3-15">
                  <text:number>o.</text:number>
                  <text:p text:style-name="al">nulvergunningengebied: de gebieden in de dorps- en stadskernen waarvoor geldt dat de nulvergunningenregeling van kracht is;</text:p>
                </text:list-item>
                <text:list-item text:style-override="id1-3-2-2-1-3-3-16">
                  <text:number>p.</text:number>
                  <text:p text:style-name="al">nulvergunningenregeling: een parkeerafspraak vastgelegd in het bestemmingsplan en/of de omgevingsvergunning die inhoudt dat er geen aanspraak gemaakt kan worden op een parkeervergunning voor straatparkeren;</text:p>
                </text:list-item>
                <text:list-item text:style-override="id1-3-2-2-1-3-3-17">
                  <text:number>q.</text:number>
                  <text:p text:style-name="al">parkeerapparatuur: parkeermeters, parkeerautomaten met inbegrip van verzamelparkeermeters en hetgeen naar maatschappelijke opvatting overigens onder parkeerapparatuur wordt verstaan;</text:p>
                </text:list-item>
                <text:list-item text:style-override="id1-3-2-2-1-3-3-18">
                  <text:number>r.</text:number>
                  <text:p text:style-name="al">parkeerapparatuurplaats: een parkeerplaats waarvoor parkeerbelasting wordt geheven door middel van parkeerapparatuur;</text:p>
                </text:list-item>
                <text:list-item text:style-override="id1-3-2-2-1-3-3-19">
                  <text:number>s.</text:number>
                  <text:p text:style-name="al">parkeervergunning: een door het college verleende vergunning, krachtens welke het is toegestaan een motorvoertuig te parkeren op daartoe aangewezen parkeerapparatuur- en/of belanghebbendenplaatsen;</text:p>
                </text:list-item>
                <text:list-item text:style-override="id1-3-2-2-1-3-3-20">
                  <text:number>t.</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21">
                  <text:number>u.</text:number>
                  <text:p text:style-name="al">RVV 1990: het Reglement verkeersregels en verkeerstekens 1990;</text:p>
                </text:list-item>
                <text:list-item text:style-override="id1-3-2-2-1-3-3-22">
                  <text:number>v.</text:number>
                  <text:p text:style-name="al">Uitvoeringsbesluit Parkeerverordening: het op basis van deze parkeerverordening gebaseerde “Uitvoeringsbesluit Parkeerverordening Gemeente Veere 2021”;</text:p>
                </text:list-item>
                <text:list-item text:style-override="id1-3-2-2-1-3-3-23">
                  <text:number>w.</text:number>
                  <text:p text:style-name="al">vensterperiode: middels een onderbord aangegeven periode van het jaar waarbinnen het parkeerregime (belanghebbendenparkeren of betaald parkeren) van kracht is; buiten de vensterperiode is parkeren vrij voor alle motorvoertuigen;</text:p>
                </text:list-item>
                <text:list-item text:style-override="id1-3-2-2-1-3-3-24">
                  <text:number>x.</text:number>
                  <text:p text:style-name="al">venstertijd: middels een onderbord aangegeven periode van de dag waarbinnen het parkeerregime (belanghebbendenparkeren of betaald parkeren) van kracht is; buiten de venstertijd is parkeren vrij voor alle motorvoertuigen;</text:p>
                </text:list-item>
                <text:list-item text:style-override="id1-3-2-2-1-3-3-25">
                  <text:number>y.</text:number>
                  <text:p text:style-name="al">verblijfsaccommodatie: op overnachtende toeristen gerichte rechtspersonen, ondernemingen of daarmee gelijk te stellen, zoals hotels, pensions en bed&amp;breakfasts;</text:p>
                </text:list-item>
                <text:list-item text:style-override="id1-3-2-2-1-3-3-26">
                  <text:number>z.</text:number>
                  <text:p text:style-name="al">vergunninghouder: de natuurlijke of rechtspersoon aan wie een parkeervergunning is verleend;</text:p>
                </text:list-item>
                <text:list-item text:style-override="id1-3-2-2-1-3-3-27">
                  <text:number>aa.</text:number>
                  <text:p text:style-name="al">zelfstandige woning: woning di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text:p>
                </text:list-item>
              </text:list>
              <text:p text:style-name="al"/>
              <text:p text:style-name="al"> </text:p>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 Aanwijzing belanghebbendenplaatsen en parkeerapparatuurplaatsen</text:p>
              <text:list text:style-name="id1-3-2-2-2-3-2">
                <text:list-item text:style-override="id1-3-2-2-2-3-2-1">
                  <text:number>1.</text:number>
                  <text:p text:style-name="al">Het college kan weggedeelten aanwijzen die bestemd zijn voor belanghebbendenparkeren en/of weggedeelten aanwijzen die niet (langer) bestemd zijn voor belanghebbendenparkeren.</text:p>
                </text:list-item>
                <text:list-item text:style-override="id1-3-2-2-2-3-2-2">
                  <text:number>2.</text:number>
                  <text:p text:style-name="al">Het college kan weggedeelten aanwijzen die bestemd zijn voor betaald parkeren (parkeerapparatuurplaatsen) en/of weggedeelten aanwijzen die niet (langer) bestemd zijn voor betaald parkeren.</text:p>
                </text:list-item>
              </text:list>
              <text:p text:style-name="al"/>
            </text:section>
            <text:section text:name="artikel_id1-3-2-2-2-4" text:style-name="artikel">
              <text:p text:style-name="artikel_kop_titel"><text:span text:style-name="artikel_kop_label">Artikel</text:span> <text:span text:style-name="artikel_kop_nr">3</text:span> - Maximum parkeerduur, vensterperiode en venstertijd</text:p>
              <text:list text:style-name="id1-3-2-2-2-4-2">
                <text:list-item text:style-override="id1-3-2-2-2-4-2-1">
                  <text:number>1.</text:number>
                  <text:p text:style-name="al">Het college kan weggedeelten aanwijzen waarvoor geldt dat aan de parkeerduur een maximum tijd is verbonden. </text:p>
                </text:list-item>
                <text:list-item text:style-override="id1-3-2-2-2-4-2-2">
                  <text:number>2.</text:number>
                  <text:p text:style-name="al">Het college kan aan al dan niet specifieke belanghebbendenplaatsen een vensterperiode en/of venstertijd koppelen, of een bestaande vensterperiode en/of venstertijd wijzigen. </text:p>
                </text:list-item>
                <text:list-item text:style-override="id1-3-2-2-2-4-2-3">
                  <text:number>3.</text:number>
                  <text:p text:style-name="al">Het college kan aan al dan niet specifieke parkeerapparatuurplaatsen een vensterperiode en/of venstertijd koppelen, of een bestaande vensterperiode en/of venstertijd wijzigen.</text:p>
                </text:list-item>
                <text:list-item text:style-override="id1-3-2-2-2-4-2-4">
                  <text:number>4.</text:number>
                  <text:p text:style-name="al">Belanghebbendenplaatsen en parkeerapparatuurplaatsen hebben géén vensterperiode, tenzij anders aangegeven.</text:p>
                </text:list-item>
                <text:list-item text:style-override="id1-3-2-2-2-4-2-5">
                  <text:number>5.</text:number>
                  <text:p text:style-name="al">Belanghebbendenplaatsen hebben géén venstertijd, tenzij anders aangegeven.</text:p>
                </text:list-item>
                <text:list-item text:style-override="id1-3-2-2-2-4-2-6">
                  <text:number>6.</text:number>
                  <text:p text:style-name="al">Parkeerapparatuurplaatsen hebben een venstertijd, tenzij anders aangegeven.</text:p>
                </text:list-item>
                <text:list-item text:style-override="id1-3-2-2-2-4-2-7">
                  <text:number>7.</text:number>
                  <text:p text:style-name="al">Als venstertijd voor parkeerapparatuurplaatsen geldt 09:00-21:00 uur, tenzij anders aangegeven.</text:p>
                </text:list-item>
                <text:list-item text:style-override="id1-3-2-2-2-4-2-8">
                  <text:number>8.</text:number>
                  <text:p text:style-name="al">Parkeerplaatsen die zowel belanghebbendenplaats als parkeerapparatuurplaats zijn, hebben géén venstertijd, tenzij anders aangegeven. Dit zijn de parkeerplaatsen in gefiscaliseerde vergunninghouderzones. </text:p>
                </text:list-item>
              </text:list>
              <text:p text:style-name="al"/>
            </text:section>
            <text:section text:name="artikel_id1-3-2-2-2-5" text:style-name="artikel">
              <text:p text:style-name="artikel_kop_titel"><text:span text:style-name="artikel_kop_label">Artikel</text:span> <text:span text:style-name="artikel_kop_nr">4</text:span> - Verlening van parkeervergunningen</text:p>
              <text:list text:style-name="id1-3-2-2-2-5-2">
                <text:list-item text:style-override="id1-3-2-2-2-5-2-1">
                  <text:number>1.</text:number>
                  <text:p text:style-name="al">Het college kan op een daartoe strekkend verzoek een parkeervergunning verlenen voor het parkeren op belanghebbendenplaatsen en/of parkeerapparatuurplaatsen.</text:p>
                </text:list-item>
                <text:list-item text:style-override="id1-3-2-2-2-5-2-2">
                  <text:number>2.</text:number>
                  <text:p text:style-name="al">Het college kan nadere regels vaststellen met betrekking tot het aanvragen, verlenen, wijzigen, intrekken en weigeren van parkeervergunningen.</text:p>
                </text:list-item>
                <text:list-item text:style-override="id1-3-2-2-2-5-2-3">
                  <text:number>3.</text:number>
                  <text:p text:style-name="al">Het college verstrekt uitsluitend een parkeervergunning voor het parkeren op parkeerapparatuurplaatsen indien er voldoende parkeerplaatsen vrij blijven voor parkeerders die niet in aanmerking komen voor een parkeervergunning, zulks ter beoordeling door het college.</text:p>
                </text:list-item>
                <text:list-item text:style-override="id1-3-2-2-2-5-2-4">
                  <text:number>4.</text:number>
                  <text:p text:style-name="al">Het college kan uitsluitend parkeervergunningen verlenen aan:</text:p>
                  <text:p text:style-name="al">a. bewoners met een adres in een straat/zone waar belanghebbendenparkeren geldt, en/of personen die een woning in eigendom hebben in een straat/zone met belanghebbendenparkeren;</text:p>
                  <text:p text:style-name="al">b. bewoners met een adres in een straat/zone waar belanghebbendenparkeren geldt, ten behoeve van hun bezoekers, met dien verstande dat de parkeervergunningen slechts gelden voor een op het vergunningbewijs aan te merken datum;</text:p>
                  <text:p text:style-name="al">c. bedrijven die aantoonbaar gevestigd zijn in een straat/zone waar belanghebbendenparkeren geldt;</text:p>
                  <text:p text:style-name="al">d. marktkooplieden met een toegewezen standplaats op een markt in één of meer van de kustkernen, met dien verstande dat de parkeervergunning slechts geldt voor marktdagen in de op de parkeervergunning genoemde kernen;</text:p>
                  <text:p text:style-name="al">e. werklieden en/of dienstverleners waarvoor ter plaatse het gebruik van een motorvoertuig noodzakelijk is, met dien verstande dat de parkeervergunningen slechts gelden voor een op het vergunningbewijs aan te merken datum/periode;</text:p>
                  <text:p text:style-name="al">f. bedrijven en werkgevers die aantoonbaar gevestigd zijn in een straat/zone ligt waar belanghebbendenparkeren geldt, ten behoeve van hun personeel dat buiten de bebouwde kom woont en per auto naar het werk wil komen;</text:p>
                  <text:p text:style-name="al">g. verblijfsaccommodaties met een adres in een straat/zone waar belanghebbendenparkeren geldt, ten behoeve van hun overnachtingsgasten;</text:p>
                  <text:p text:style-name="al">h. eigenaar of houder van een motorvoertuig bestemd voor autodelen;</text:p>
                  <text:p text:style-name="al">i. mantelzorger van een bewoner die mantelzorg behoeft, met een adres in een straat/zone waar belanghebbendenparkeren geldt;</text:p>
                  <text:p text:style-name="al">j. specifieke medische beroepsbeoefenaren ten behoeve van zorgverlening in een straat/zone waar belanghebbendenparkeren geldt;</text:p>
                  <text:p text:style-name="al">k. maatschappelijke organisaties met een adres in een straat/zone waar belanghebbendenparkeren geldt, of met een georganiseerde activiteit in een straat/zone waar belanghebbendenparkeren geldt. Het gaat hierbij om maatschappelijke organisaties in de meest brede zin, zoals kerken, sportverenigingen, MFA’s, etc.;</text:p>
                </text:list-item>
                <text:list-item text:style-override="id1-3-2-2-2-5-2-5">
                  <text:number>5.</text:number>
                  <text:p text:style-name="al">Het college kan voorschriften en beperkingen verbinden aan een parkeervergunning, die strekken tot een goede verdeling van de beschikbare parkeercapaciteit.</text:p>
                </text:list-item>
                <text:list-item text:style-override="id1-3-2-2-2-5-2-6">
                  <text:number>6.</text:number>
                  <text:p text:style-name="al">Het college beslist binnen 4 weken na ontvangst van een aanvraag voor een parkeervergunning.</text:p>
                </text:list-item>
              </text:list>
              <text:p text:style-name="al"/>
            </text:section>
            <text:section text:name="artikel_id1-3-2-2-2-6" text:style-name="artikel">
              <text:p text:style-name="artikel_kop_titel"><text:span text:style-name="artikel_kop_label">Artikel</text:span> <text:span text:style-name="artikel_kop_nr">5</text:span> - Nadere bepalingen met betrekking tot het verlenen van parkeervergunningen </text:p>
              <text:list text:style-name="id1-3-2-2-2-6-2">
                <text:list-item text:style-override="id1-3-2-2-2-6-2-1">
                  <text:number>1.</text:number>
                  <text:p text:style-name="al">Een parkeervergunning als bedoeld in artikel 4 wordt voor bepaalde tijd verleend en bevat in ieder geval de volgende gegevens:</text:p>
                  <text:p text:style-name="al">a. de periode waarvoor de parkeervergunning geldt;</text:p>
                  <text:p text:style-name="al">b. de naam van de vergunninghouder en het kenteken van het motorvoertuig waarvoor de parkeervergunning is verleend;</text:p>
                  <text:p text:style-name="al">c. het gebied waarvoor de parkeervergunning geldt;</text:p>
                  <text:p text:style-name="al">d. het debiteurennummer van de vergunninghouder.</text:p>
                </text:list-item>
                <text:list-item text:style-override="id1-3-2-2-2-6-2-2">
                  <text:number>2.</text:number>
                  <text:p text:style-name="al">In afwijking van het bepaalde in lid 1 van dit artikel wordt een parkeervergunning als bedoeld in artikel 4, vierde lid, sub h (autodelen) voor ten hoogste vijf jaar verleend en is uitsluitend geldig voor een specifiek door het college aangewezen parkeerplaats.</text:p>
                </text:list-item>
              </text:list>
              <text:p text:style-name="al"/>
            </text:section>
            <text:section text:name="artikel_id1-3-2-2-2-7" text:style-name="artikel">
              <text:p text:style-name="artikel_kop_titel"><text:span text:style-name="artikel_kop_label">Artikel</text:span> <text:span text:style-name="artikel_kop_nr">6</text:span> - Nadere regels ter verdeling van beschikbare ruimte</text:p>
              <text:p text:style-name="al">Het college kan in het belang van een goede verdeling van de beschikbare parkeercapaciteit nadere regels vaststellen.</text:p>
              <text:p text:style-name="al"/>
            </text:section>
            <text:section text:name="artikel_id1-3-2-2-2-8" text:style-name="artikel">
              <text:p text:style-name="artikel_kop_titel"><text:span text:style-name="artikel_kop_label"/> <text:span text:style-name="artikel_kop_nr"/>  Artikel 7 - Weigering van parkeervergunningen</text:p>
              <text:list text:style-name="id1-3-2-2-2-8-2">
                <text:list-item text:style-override="id1-3-2-2-2-8-2-1">
                  <text:number>1.</text:number>
                  <text:p text:style-name="al">Het college weigert een parkeervergunning indien niet wordt voldaan aan de voorwaarden, zoals gesteld bij of krachtens deze verordening en het hierop gebaseerde Uitvoeringsbesluit Parkeerverordening.</text:p>
                </text:list-item>
                <text:list-item text:style-override="id1-3-2-2-2-8-2-2">
                  <text:number>2.</text:number>
                  <text:p text:style-name="al">Het college weigert een parkeervergunning als bedoeld in artikel 4 indien de aanvrager beschikt, zou kunnen beschikken of had kunnen beschikken over een eigen parkeervoorziening.</text:p>
                </text:list-item>
                <text:list-item text:style-override="id1-3-2-2-2-8-2-3">
                  <text:number>3.</text:number>
                  <text:p text:style-name="al">Het bepaalde in het tweede lid van dit artikel wordt in afwijking van de rest van deze verordening pas van kracht op het moment dat de gemeenteraad hier op een nader moment toe besluit, doch niet eerder dan op 1 januari 2022. Het college stelt de gemeenteraad voor een dergelijk besluit te nemen als het college van oordeel is dat het van kracht verklaren van het bepaalde in het tweede lid van dit artikel bijdraagt aan het oplossen van parkeerknelpunten.</text:p>
                </text:list-item>
                <text:list-item text:style-override="id1-3-2-2-2-8-2-4">
                  <text:number>4.</text:number>
                  <text:p text:style-name="al">Het college weigert een parkeervergunning in het geval van bouwinitiatieven:</text:p>
                  <text:p text:style-name="al">a. die leiden tot een toename van de woningvoorraad en waarvan de omgevingsvergunning na 1 januari 2021 is aangevraagd;</text:p>
                  <text:p text:style-name="al">b. die leiden tot een toename van adressen niet zijnde zelfstandige woningen en waarvan de omgevingsvergunning op of na 1 januari 2021 is aangevraagd;</text:p>
                  <text:p text:style-name="al">c. waarbij de nulvergunningenregeling van kracht is (geregeld in bestemmingsplan en/of omgevingsvergunning).</text:p>
                </text:list-item>
                <text:list-item text:style-override="id1-3-2-2-2-8-2-5">
                  <text:number>5.</text:number>
                  <text:p text:style-name="al">Het college weigert een parkeervergunning indien:</text:p>
                  <text:p text:style-name="al">a. bij parkeerapparatuurplaatsen door het verlenen van (extra) parkeervergunningen te weinig parkeerruimte beschikbaar blijft voor eigenaren van motorvoertuigen die geen parkeervergunning hebben en aldus moeten betalen; </text:p>
                  <text:p text:style-name="al">b. bij belanghebbendenplaatsen door het verlenen van (extra) parkeervergunningen te weinig parkeerruimte beschikbaar blijft voor belanghebbenden om te kunnen parkeren. </text:p>
                </text:list-item>
                <text:list-item text:style-override="id1-3-2-2-2-8-2-6">
                  <text:number>6.</text:number>
                  <text:p text:style-name="al">Indien de aanvraag wordt geweigerd op een van de gronden genoemd in het vijfde lid van dit artikel, kan de aanvrager op een wachtlijst worden geplaatst.</text:p>
                </text:list-item>
              </text:list>
              <text:p text:style-name="al"/>
            </text:section>
            <text:section text:name="artikel_id1-3-2-2-2-9" text:style-name="artikel">
              <text:p text:style-name="artikel_kop_titel"><text:span text:style-name="artikel_kop_label">Artikel</text:span> <text:span text:style-name="artikel_kop_nr">8</text:span> - Intrekking of wijziging van parkeervergunningen</text:p>
              <text:p text:style-name="al">Het college kan een parkeervergunning intrekken of wijzigen:</text:p>
              <text:list text:style-name="id1-3-2-2-2-9-3">
                <text:list-item text:style-override="id1-3-2-2-2-9-3-1">
                  <text:number>a.</text:number>
                  <text:p text:style-name="al">op verzoek van de vergunninghouder;</text:p>
                </text:list-item>
                <text:list-item text:style-override="id1-3-2-2-2-9-3-2">
                  <text:number>b.</text:number>
                  <text:p text:style-name="al">wanneer de vergunninghouder niet meer woonachtig is of geen beroep of bedrijf meer uitoefent in het gebied, waarvoor de parkeervergunning is verleend;</text:p>
                </text:list-item>
                <text:list-item text:style-override="id1-3-2-2-2-9-3-3">
                  <text:number>c.</text:number>
                  <text:p text:style-name="al">wanneer er zich een wijziging voordoet in een van de omstandigheden die relevant waren voor het verlenen van de parkeervergunning;</text:p>
                </text:list-item>
                <text:list-item text:style-override="id1-3-2-2-2-9-3-4">
                  <text:number>d.</text:number>
                  <text:p text:style-name="al">wanneer voor het betreffende gebied het stelsel van parkeervergunningen komt te vervallen;</text:p>
                </text:list-item>
                <text:list-item text:style-override="id1-3-2-2-2-9-3-5">
                  <text:number>e.</text:number>
                  <text:p text:style-name="al">wanneer de vergunninghouder handelt in strijd met de aan de parkeervergunning verbonden voorschriften;</text:p>
                </text:list-item>
                <text:list-item text:style-override="id1-3-2-2-2-9-3-6">
                  <text:number>f.</text:number>
                  <text:p text:style-name="al">wanneer blijkt dat bij de aanvraag van de parkeervergunning onjuiste gegevens zijn verstrekt;</text:p>
                </text:list-item>
                <text:list-item text:style-override="id1-3-2-2-2-9-3-7">
                  <text:number>g.</text:number>
                  <text:p text:style-name="al">om redenen van openbaar belang.</text:p>
                </text:list-item>
              </text:list>
              <text:p text:style-name="al"/>
            </text:section>
            <text:section text:name="artikel_id1-3-2-2-2-10" text:style-name="artikel">
              <text:p text:style-name="artikel_kop_titel"><text:span text:style-name="artikel_kop_label">Artikel</text:span> <text:span text:style-name="artikel_kop_nr">9</text:span> - Mogelijkheid tot afwijken in geval van niet beoogde effecten</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p text:style-name="al"/>
              <text:p text:style-name="al"> </text:p>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 Verbod om zonder parkeervergunning te parkeren en ontheffingsmogelijkheid</text:p>
              <text:list text:style-name="id1-3-2-2-3-3-2">
                <text:list-item text:style-override="id1-3-2-2-3-3-2-1">
                  <text:number>1.</text:number>
                  <text:p text:style-name="al">Het is verboden gedurende de tijden waarop het parkeren op een belanghebbendenplaats louter aan vergunninghouders is toegestaan, aldaar een motorvoertuig te parkeren of geparkeerd te houden:</text:p>
                  <text:p text:style-name="al">a. zonder parkeervergunning;</text:p>
                  <text:p text:style-name="al">b. zonder dat het motorvoertuig duidelijk zichtbaar is voorzien van de parkeervergunning, of de parkeervergunning met kentekenvermelding online is geregistreerd;</text:p>
                  <text:p text:style-name="al">c. in strijd met de aan de parkeervergunning verbonden voorwaarden.</text:p>
                </text:list-item>
                <text:list-item text:style-override="id1-3-2-2-3-3-2-2">
                  <text:number>2.</text:number>
                  <text:p text:style-name="al">Het is verboden op een belanghebbendenplaats een motorvoertuig te parkeren of geparkeerd te houden in strijd met de bepaling op een onderbord bij bord E9 van bijlage 1 van het RVV 1990.</text:p>
                </text:list-item>
                <text:list-item text:style-override="id1-3-2-2-3-3-2-3">
                  <text:number>3.</text:number>
                  <text:p text:style-name="al">Het college kan ontheffing verlenen van het bepaalde in het eerste en tweede lid van dit artikel.</text:p>
                </text:list-item>
              </text:list>
              <text:p text:style-name="al"/>
            </text:section>
            <text:section text:name="artikel_id1-3-2-2-3-4" text:style-name="artikel">
              <text:p text:style-name="artikel_kop_titel"><text:span text:style-name="artikel_kop_label">Artikel</text:span> <text:span text:style-name="artikel_kop_nr">11</text:span> - Verbod op onjuist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5" text:style-name="artikel">
              <text:p text:style-name="artikel_kop_titel"><text:span text:style-name="artikel_kop_label">Artikel</text:span> <text:span text:style-name="artikel_kop_nr">12</text:span> - Verbod op het plaatsen van voorwerpen, fietsen en bromfietsen</text:p>
              <text:list text:style-name="id1-3-2-2-3-5-2">
                <text:list-item text:style-override="id1-3-2-2-3-5-2-1">
                  <text:number>1.</text:number>
                  <text:p text:style-name="al">Het is verboden om enig voorwerp, niet zijnde een motorvoertuig, te plaatsen of te laten staan:</text:p>
                  <text:p text:style-name="al">a. op een parkeerapparatuurplaats;</text:p>
                  <text:p text:style-name="al">b. op een belanghebbendenplaats;</text:p>
                  <text:p text:style-name="al">c. op een autodeelplaats.</text:p>
                </text:list-item>
                <text:list-item text:style-override="id1-3-2-2-3-5-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5-2-3">
                  <text:number>3.</text:number>
                  <text:p text:style-name="al">Het college kan ontheffing verlenen van het bepaalde in het eerste lid van dit artikel.</text:p>
                </text:list-item>
              </text:list>
              <text:p text:style-name="al"/>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 Strafbepaling</text:p>
              <text:p text:style-name="al">Overtreding van het bepaalde in afdeling III van deze verordening wordt gestraft met hechtenis van ten hoogste twee maanden of geldboete van de eerste categorie.</text:p>
              <text:p text:style-name="al"/>
              <text:p text:style-name="al"> </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 Handhaving</text:p>
              <text:list text:style-name="id1-3-2-2-5-3-2">
                <text:list-item text:style-override="id1-3-2-2-5-3-2-1">
                  <text:number>1.</text:number>
                  <text:p text:style-name="al">Met het toezicht op de naleving van het bepaalde bij of krachtens deze verordening zijn belast de coördinator en de handhavers openbare ruimte.</text:p>
                </text:list-item>
                <text:list-item text:style-override="id1-3-2-2-5-3-2-2">
                  <text:number>2.</text:number>
                  <text:p text:style-name="al">Voorts zijn met het toezicht op de naleving van het bepaalde bij of krachtens deze verordening de door het college aangewezen personen belast.</text:p>
                </text:list-item>
              </text:list>
              <text:p text:style-name="al"/>
            </text:section>
            <text:section text:name="artikel_id1-3-2-2-5-4" text:style-name="artikel">
              <text:p text:style-name="artikel_kop_titel"><text:span text:style-name="artikel_kop_label">Artikel</text:span> <text:span text:style-name="artikel_kop_nr">15</text:span> - Inwerkingtreding</text:p>
              <text:list text:style-name="id1-3-2-2-5-4-2">
                <text:list-item text:style-override="id1-3-2-2-5-4-2-1">
                  <text:number>1.</text:number>
                  <text:p text:style-name="al">Deze verordening treedt inwerking op 1 januari 2021.</text:p>
                </text:list-item>
                <text:list-item text:style-override="id1-3-2-2-5-4-2-2">
                  <text:number>2.</text:number>
                  <text:p text:style-name="al">Indien deze verordening niet voor of op 1 januari 2021 gepubliceerd is, treedt deze verordening in werking op de dag na die waarop deze is bekendgemaakt en werkt terug tot 1 januari 2021.</text:p>
                </text:list-item>
                <text:list-item text:style-override="id1-3-2-2-5-4-2-3">
                  <text:number>3.</text:number>
                  <text:p text:style-name="al">Op de datum van inwerkingtreding worden alle eerder gepubliceerde parkeerverordeningen van de Gemeente Veere ingetrokken, zoals de Parkeerverordening voor de kern Domburg (2015) en de Parkeerverordening voor de kern Veere (2015).</text:p>
                </text:list-item>
                <text:list-item text:style-override="id1-3-2-2-5-4-2-4">
                  <text:number>4.</text:number>
                  <text:p text:style-name="al">Vergunningen die verleend zijn op grond van de Parkeerverordening voor de kern Veere (2015) en die op 31 december 2020 nog geldig waren, worden aangemerkt als vergunningen die geacht worden te zijn verleend op grond van deze verordening, tot op het moment dat zij worden ingetrokken of worden vervangen voor een vergunning die op grond van deze verordening is verleend.</text:p>
                </text:list-item>
              </text:list>
              <text:p text:style-name="al"/>
            </text:section>
            <text:section text:name="artikel_id1-3-2-2-5-5" text:style-name="artikel">
              <text:p text:style-name="artikel_kop_titel"><text:span text:style-name="artikel_kop_label">Artikel</text:span> <text:span text:style-name="artikel_kop_nr">16</text:span> - Citeertitel</text:p>
              <text:p text:style-name="al">Deze verordening wordt aangehaald als: Parkeerverordening Gemeente Veere 2021.</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p text:style-name="al">PARKEERVERORDENING GEMEENTE VEERE 2021</text:p>
            <text:p text:style-name="al">Verordening op het gebruik van parkeerplaatsen en de verlening van vergunningen voor het parkeren</text:p>
            <text:p text:style-name="al"/>
          </text:section>
        </text:section>
        <text:section text:name="regeling-sluiting_id1-3-2-3" text:style-name="regeling-sluiting">
          <text:section text:name="ondertekening_id1-3-2-3-1">
            <text:p><text:span text:style-name="functie">Aldus vastgesteld in de openbare vergadering d.d. 10 december 2020.</text:span></text:p>
            <text:p><text:span text:style-name="functie"/></text:p>
            <text:p><text:span text:style-name="functie">de griffier,</text:span></text:p>
            <text:p><text:span text:style-name="functie">J. Fröling</text:span></text:p>
            <text:p><text:span text:style-name="functie"/></text:p>
            <text:p><text:span text:style-name="functie">de voorzitter,</text:span></text:p>
            <text:p><text:span text:style-name="functie">Drs R.J. van der Zwaa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1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a van de Wegenverkeerswet 1994]|[1.0:c:BWBR0006622&amp;artikel=2a&amp;g=2020-12-01</meta:user-defined>
    <meta:user-defined meta:name="OVERHEIDop.referentienummer">20b.06612</meta:user-defined>
    <meta:user-defined meta:name="DCTERMS.alternative">Parkeerverordening Gemeente Veere 2021</meta:user-defined>
    <dc:language>nl</dc:language>
    <meta:user-defined meta:name="OVERHEID.Gemeente/DC.spatial">Veere</meta:user-defined>
    <meta:user-defined meta:name="DC.title">Verordening op het gebruik van parkeerplaatsen en de verlening van vergunningen voor het parkeren</meta:user-defined>
    <meta:user-defined meta:name="DCTERMS.W3CDTF/DCTERMS.available">2020-12-16</meta:user-defined>
    <meta:user-defined meta:name="DCTERMS.W3CDTF/OVERHEIDop.jaargang">2020</meta:user-defined>
    <meta:user-defined meta:name="OVERHEIDop.publicationIssue">333151</meta:user-defined>
    <meta:user-defined meta:name="OVERHEIDop.betreftRegeling">CVDR648338_1</meta:user-defined>
    <meta:user-defined meta:name="xs:date/OVERHEIDop.startdatum">2021-01-01</meta:user-defined>
    <meta:user-defined meta:name="OVERHEIDop.GmbID/DC.identifier">gmb-2020-333151</meta:user-defined>
    <meta:user-defined meta:name="OVERHEIDop.versieInformatie"/>
  </office:meta>
</office:document-meta>
</file>