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wijzigen van het gebruik van een schuur - Den Oldenhoek 6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Oldenhoek 6a te Groessen</text:p>
                  </table:table-cell>
                  <table:table-cell table:style-name="entry" table:number-rows-spanned="1" table:number-columns-spanned="1">
                    <text:p text:style-name="table_al">het wijzigen van het gebruik van een schuur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31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50 437360</meta:user-defined>
    <meta:user-defined meta:name="DC.title">Gemeente Duiven - verlening omgevingsvergunning - wijzigen van het gebruik van een schuur - Den Oldenhoek 6a, Groessen</meta:user-defined>
    <meta:user-defined meta:name="OVERHEID.PostcodeHuisnummer/OVERHEIDop.postcodeHuisnummer">6923SE 6</meta:user-defined>
    <meta:user-defined meta:name="OVERHEIDop.straatnaam">Den Oldenhoek</meta:user-defined>
    <meta:user-defined meta:name="OVERHEIDop.woonplaats">Gro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50</meta:user-defined>
    <meta:user-defined meta:name="OVERHEIDop.GmbID/DC.identifier">gmb-2020-333150</meta:user-defined>
    <meta:user-defined meta:name="OVERHEIDop.versieInformatie"/>
  </office:meta>
</office:document-meta>
</file>