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07: nieuwe aanvraag, plaatsen van nieuw kozijn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05</text:p>
            <text:p text:style-name="common-al">Ontvangen op 11-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1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62 443388</meta:user-defined>
    <meta:user-defined meta:name="DC.title">Roghorst 107: nieuwe aanvraag, plaatsen van nieuw kozijn in voorgevel, reguliere procedure bouw</meta:user-defined>
    <meta:user-defined meta:name="OVERHEID.PostcodeHuisnummer/OVERHEIDop.postcodeHuisnummer">6708KD 107</meta:user-defined>
    <meta:user-defined meta:name="OVERHEIDop.straatnaam">Roghorst</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149</meta:user-defined>
    <meta:user-defined meta:name="OVERHEIDop.GmbID/DC.identifier">gmb-2020-333149</meta:user-defined>
    <meta:user-defined meta:name="OVERHEIDop.versieInformatie"/>
  </office:meta>
</office:document-meta>
</file>