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athon Rijen </text:span>op 18 april 2021 van 09:00 uur tot 14:30 uur in Rijen, Vijf Eiken 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314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14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14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761.762 400194.657</meta:user-defined>
    <meta:user-defined meta:name="DC.title">Ingekomen aanvragen vergunningen APV en bijzondere wetten</meta:user-defined>
    <meta:user-defined meta:name="OVERHEID.PostcodeHuisnummer/OVERHEIDop.postcodeHuisnummer">5121RG 5</meta:user-defined>
    <meta:user-defined meta:name="OVERHEIDop.straatnaam">Vijf Eiken</meta:user-defined>
    <meta:user-defined meta:name="OVERHEIDop.woonplaats">Rij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148</meta:user-defined>
    <meta:user-defined meta:name="OVERHEIDop.GmbID/DC.identifier">gmb-2020-333148</meta:user-defined>
    <meta:user-defined meta:name="OVERHEIDop.versieInformatie"/>
  </office:meta>
</office:document-meta>
</file>