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n Evertsenstraat 12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december 2020 een aanvraag voor een omgevingsvergunning ontvangen. Dit betreft het plaatsen van een dakkapel en vergoten van een schuur ter plaatse van Jan Evertsenstraat 12 in Bodegraven. De aanvraag is geregistreerd onder kenmerk 202033552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33145</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145</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145</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395 455693</meta:user-defined>
    <meta:user-defined meta:name="DC.title">Kennisgeving ontvangst aanvraag omgevingsvergunning Jan Evertsenstraat 12 in Bodegraven</meta:user-defined>
    <meta:user-defined meta:name="OVERHEID.PostcodeHuisnummer/OVERHEIDop.postcodeHuisnummer">2411VH 12</meta:user-defined>
    <meta:user-defined meta:name="OVERHEIDop.straatnaam">Jan Evertsenstraat</meta:user-defined>
    <meta:user-defined meta:name="OVERHEIDop.woonplaats">Bodegraven</meta:user-defined>
    <meta:user-defined meta:name="DCTERMS.W3CDTF/DCTERMS.available">2020-12-16</meta:user-defined>
    <meta:user-defined meta:name="DCTERMS.W3CDTF/OVERHEIDop.jaargang">2020</meta:user-defined>
    <meta:user-defined meta:name="OVERHEIDop.publicationIssue">333145</meta:user-defined>
    <meta:user-defined meta:name="OVERHEIDop.GmbID/DC.identifier">gmb-2020-333145</meta:user-defined>
    <meta:user-defined meta:name="OVERHEIDop.versieInformatie"/>
  </office:meta>
</office:document-meta>
</file>