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ampertheim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december 2020een ontwerpbesluit genomen op de aanvraag Omgevingsvergunning voor het plaatsen van een overkapping en erfafscheiding ter vervanging van de bestaan op locatie Lampertheimstraat 3 in Wierden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in te zien op het gemeentehuis. De inzageperiode is 6 weken en start op 14 decem ber 2020. Het ontwerpbesluit is geregistreerd onder nummer HZ_WABO-2020130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31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83 486990</meta:user-defined>
    <meta:user-defined meta:name="DC.title">Kennisgeving ontwerpbesluit op aanvraag Omgevingsvergunning Lampertheimstraat 3 in Wierden</meta:user-defined>
    <meta:user-defined meta:name="OVERHEID.PostcodeHuisnummer/OVERHEIDop.postcodeHuisnummer">7641DR 3</meta:user-defined>
    <meta:user-defined meta:name="OVERHEIDop.straatnaam">Lampertheimstraat</meta:user-defined>
    <meta:user-defined meta:name="OVERHEIDop.woonplaats">Wi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41</meta:user-defined>
    <meta:user-defined meta:name="OVERHEIDop.GmbID/DC.identifier">gmb-2020-333141</meta:user-defined>
    <meta:user-defined meta:name="OVERHEIDop.versieInformatie"/>
  </office:meta>
</office:document-meta>
</file>