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S.K. Doerg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Mevrouw S.K. Doerga, geboren op 20-03-1979, voornemen verstuurd op 14-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31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S.K. Doerga</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3117</meta:user-defined>
    <meta:user-defined meta:name="OVERHEIDop.GmbID/DC.identifier">gmb-2020-333117</meta:user-defined>
    <meta:user-defined meta:name="OVERHEIDop.versieInformatie"/>
  </office:meta>
</office:document-meta>
</file>