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ijsbert van Oostveen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413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Gijsbert van Oostveenstraat 18, Zutphen</text:p>
            <text:p text:style-name="common-al">
            <text:span text:style-name="nadrukvet">Datum ingekomen:</text:span> 12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1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9413</meta:user-defined>
    <dc:language>nl</dc:language>
    <meta:user-defined meta:name="OVERHEID.EPSG28992/DC.spatial">211826 462758</meta:user-defined>
    <meta:user-defined meta:name="DC.title">Aanvraag omgevingsvergunning: Gijsbert van Oostveenstraat 18, Zutphen</meta:user-defined>
    <meta:user-defined meta:name="OVERHEID.PostcodeHuisnummer/OVERHEIDop.postcodeHuisnummer">7203EZ 18</meta:user-defined>
    <meta:user-defined meta:name="OVERHEIDop.straatnaam">Gijsbert van Oostveenstraat</meta:user-defined>
    <meta:user-defined meta:name="OVERHEIDop.woonplaats">Zut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12</meta:user-defined>
    <meta:user-defined meta:name="OVERHEIDop.GmbID/DC.identifier">gmb-2020-333112</meta:user-defined>
    <meta:user-defined meta:name="OVERHEIDop.versieInformatie"/>
  </office:meta>
</office:document-meta>
</file>