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9311 - Plataanstraat 1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14 te Beek</text:p>
            <text:p text:style-name="common-al">Omschrijving : renoveren van de voorgevel</text:p>
            <text:p text:style-name="common-al">Datum ontvangst : 12 december 2020</text:p>
            <text:p text:style-name="common-al">Zaaknummer ODRN : W.Z20.1099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1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3.48 426667.303</meta:user-defined>
    <meta:user-defined meta:name="DC.title">Gemeente Berg en Dal– aanvraag omgevingsvergunning – OLO 5669311 - Plataanstraat 14 te Beek</meta:user-defined>
    <meta:user-defined meta:name="OVERHEID.PostcodeHuisnummer/OVERHEIDop.postcodeHuisnummer">6573XR 14</meta:user-defined>
    <meta:user-defined meta:name="OVERHEIDop.straatnaam">Plataanstraat</meta:user-defined>
    <meta:user-defined meta:name="OVERHEIDop.woonplaats">Beek</meta:user-defined>
    <meta:user-defined meta:name="DCTERMS.W3CDTF/DCTERMS.available">2020-12-16</meta:user-defined>
    <meta:user-defined meta:name="DCTERMS.W3CDTF/OVERHEIDop.jaargang">2020</meta:user-defined>
    <meta:user-defined meta:name="OVERHEIDop.publicationIssue">333110</meta:user-defined>
    <meta:user-defined meta:name="OVERHEIDop.GmbID/DC.identifier">gmb-2020-333110</meta:user-defined>
    <meta:user-defined meta:name="OVERHEIDop.versieInformatie"/>
  </office:meta>
</office:document-meta>
</file>