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december 2020, Hultenseweg 89, 5125 PA</text:span>
          </text:p>
            <text:p text:style-name="common-al">saneren asbest van schuurtj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310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10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5835.105 397724.961</meta:user-defined>
    <meta:user-defined meta:name="DC.title">Volledige meldingen</meta:user-defined>
    <meta:user-defined meta:name="OVERHEID.PostcodeHuisnummer/OVERHEIDop.postcodeHuisnummer">5125PA 89</meta:user-defined>
    <meta:user-defined meta:name="OVERHEIDop.straatnaam">Hultenseweg</meta:user-defined>
    <meta:user-defined meta:name="OVERHEIDop.woonplaats">Hult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102</meta:user-defined>
    <meta:user-defined meta:name="OVERHEIDop.GmbID/DC.identifier">gmb-2020-333102</meta:user-defined>
    <meta:user-defined meta:name="OVERHEIDop.versieInformatie"/>
  </office:meta>
</office:document-meta>
</file>