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sweg 28 te Nijmegen: bouwobjectenvergunning periode 10-01-2021 tm 15-01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0</text:p>
            <text:p text:style-name="common-al">
            <text:span text:style-name="nadrukvet">Omschrijving: </text:span>bouwobjectenvergunning periode 10-01-2021 tm 15-01-2023 (Gerardsweg 2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951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11-2020</text:p>
            <text:p text:style-name="common-al">
            <text:span text:style-name="nadrukvet">Definitieve beschikking verzonden: </text:span>14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0 tot en met 25 januar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9D4BB2C-60B0-407B-AD4D-142309A2BF74" xlink:type="simple">http://www.nijmegen.nl/vergunningpagina/?guid=B9D4BB2C-60B0-407B-AD4D-142309A2BF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09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9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9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91.79 425227.07</meta:user-defined>
    <meta:user-defined meta:name="DC.title">Gerardsweg 28 te Nijmegen: bouwobjectenvergunning periode 10-01-2021 tm 15-01-2023 - apv vergunning – Bijzondere wetten  - Vergunning verleend</meta:user-defined>
    <meta:user-defined meta:name="OVERHEID.PostcodeHuisnummer/OVERHEIDop.postcodeHuisnummer">6525RT 28</meta:user-defined>
    <meta:user-defined meta:name="OVERHEIDop.straatnaam">Gerardsweg</meta:user-defined>
    <meta:user-defined meta:name="OVERHEIDop.woonplaats">Nijme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097</meta:user-defined>
    <meta:user-defined meta:name="OVERHEIDop.GmbID/DC.identifier">gmb-2020-333097</meta:user-defined>
    <meta:user-defined meta:name="OVERHEIDop.versieInformatie"/>
  </office:meta>
</office:document-meta>
</file>