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plein te Nijmegen: bouwobjectenvergunning periode 11-01-2021 tot 22-03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0</text:p>
            <text:p text:style-name="common-al">
            <text:span text:style-name="nadrukvet">Omschrijving: </text:span>bouwobjectenvergunning periode 11-01-2021 tot 22-03-2021 (Esdoornplein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55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1-2020</text:p>
            <text:p text:style-name="common-al">
            <text:span text:style-name="nadrukvet">Definitieve beschikking verzonden: </text:span>14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0 tot en met 25 jan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D825786-3E3E-4193-A9B1-9423082CF92E" xlink:type="simple">http://www.nijmegen.nl/vergunningpagina/?guid=AD825786-3E3E-4193-A9B1-9423082CF9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0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94.58 427749.17</meta:user-defined>
    <meta:user-defined meta:name="DC.title">Esdoornplein te Nijmegen: bouwobjectenvergunning periode 11-01-2021 tot 22-03-2021 - apv vergunning – Bijzondere wetten  - Vergunning verleend</meta:user-defined>
    <meta:user-defined meta:name="OVERHEID.PostcodeHuisnummer/OVERHEIDop.postcodeHuisnummer">6522HM 26</meta:user-defined>
    <meta:user-defined meta:name="OVERHEIDop.straatnaam">Esdoornplein</meta:user-defined>
    <meta:user-defined meta:name="OVERHEIDop.woonplaats">Nijme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93</meta:user-defined>
    <meta:user-defined meta:name="OVERHEIDop.GmbID/DC.identifier">gmb-2020-333093</meta:user-defined>
    <meta:user-defined meta:name="OVERHEIDop.versieInformatie"/>
  </office:meta>
</office:document-meta>
</file>