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332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0</text:p>
            <text:p text:style-name="common-al">
            <text:span text:style-name="nadrukvet">Omschrijving: </text:span>verwijderen van diverse asbesthoudende materialen (Malderburchtstraat 3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897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75D67E7-F681-41AC-9270-02E7C4EFA1AB" xlink:type="simple">http://www.nijmegen.nl/vergunningpagina/?guid=375D67E7-F681-41AC-9270-02E7C4EFA1A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09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9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10.71 423805.77</meta:user-defined>
    <meta:user-defined meta:name="DC.title">Malderburchtstraat 332 te Nijmegen: verwijderen van diverse asbesthoudende materialen - meldingen - Melding ontvangen</meta:user-defined>
    <meta:user-defined meta:name="OVERHEID.PostcodeHuisnummer/OVERHEIDop.postcodeHuisnummer">6535NK 332</meta:user-defined>
    <meta:user-defined meta:name="OVERHEIDop.straatnaam">Malderburchtstraat</meta:user-defined>
    <meta:user-defined meta:name="OVERHEIDop.woonplaats">Nijme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091</meta:user-defined>
    <meta:user-defined meta:name="OVERHEIDop.GmbID/DC.identifier">gmb-2020-333091</meta:user-defined>
    <meta:user-defined meta:name="OVERHEIDop.versieInformatie"/>
  </office:meta>
</office:document-meta>
</file>