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53 te Nijmegen: verbouwen van het pand naar twe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0</text:p>
            <text:p text:style-name="common-al">
            <text:span text:style-name="nadrukvet">Omschrijving: </text:span>verbouwen van het pand naar twee appartementen (Prins Bernhardstraat 5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83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2C95260-34E4-4799-B422-33A49D39A4D6" xlink:type="simple">http://www.nijmegen.nl/vergunningpagina/?guid=F2C95260-34E4-4799-B422-33A49D39A4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09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37.27 427912.74</meta:user-defined>
    <meta:user-defined meta:name="DC.title">Prins Bernhardstraat 53 te Nijmegen: verbouwen van het pand naar twee appartementen - omgevingsvergunning - Beslistermijn verlengd</meta:user-defined>
    <meta:user-defined meta:name="OVERHEID.PostcodeHuisnummer/OVERHEIDop.postcodeHuisnummer">6521AD 53</meta:user-defined>
    <meta:user-defined meta:name="OVERHEIDop.straatnaam">Prins Bernhardstraat</meta:user-defined>
    <meta:user-defined meta:name="OVERHEIDop.woonplaats">Nijme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090</meta:user-defined>
    <meta:user-defined meta:name="OVERHEIDop.GmbID/DC.identifier">gmb-2020-333090</meta:user-defined>
    <meta:user-defined meta:name="OVERHEIDop.versieInformatie"/>
  </office:meta>
</office:document-meta>
</file>