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wakkenbergweg 10 te Nijmegen: legaliseren van 4 bestaande gebouwen op scoutingterrein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6-12-2020</text:p>
            <text:p text:style-name="common-al">
            <text:span text:style-name="nadrukvet">Omschrijving: </text:span>legaliseren van 4 bestaande gebouwen op scoutingterrein (Kwakkenbergweg 10 te Nijmegen)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20.107813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6-09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93B38C6B-9629-47DE-87C1-09CDC0F0C432" xlink:type="simple">http://www.nijmegen.nl/vergunningpagina/?guid=93B38C6B-9629-47DE-87C1-09CDC0F0C43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33089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089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089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9295.95 426788.97</meta:user-defined>
    <meta:user-defined meta:name="DC.title">Kwakkenbergweg 10 te Nijmegen: legaliseren van 4 bestaande gebouwen op scoutingterrein - omgevingsvergunning - Beslistermijn verlengd</meta:user-defined>
    <meta:user-defined meta:name="OVERHEID.PostcodeHuisnummer/OVERHEIDop.postcodeHuisnummer">6523MN 10</meta:user-defined>
    <meta:user-defined meta:name="OVERHEIDop.straatnaam">Kwakkenbergweg</meta:user-defined>
    <meta:user-defined meta:name="OVERHEIDop.woonplaats">Nijmegen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3089</meta:user-defined>
    <meta:user-defined meta:name="OVERHEIDop.GmbID/DC.identifier">gmb-2020-333089</meta:user-defined>
    <meta:user-defined meta:name="OVERHEIDop.versieInformatie"/>
  </office:meta>
</office:document-meta>
</file>