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laan Rosmalen gemeente ‘s-Hertogenbosch - Standplaats “De Frietk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gevraagde vergunningen </text:p>
            <text:p text:style-name="common-al">Locatie: Deltalaan, trottoir nabij het strandje, Rosmalen gemeente te ’s-Hertogenbosch.</text:p>
            <text:p text:style-name="common-al"/>
            <text:p text:style-name="common-al">Dagen: Wekelijks op zondag vanaf 9 februari 2020</text:p>
            <text:p text:style-name="common-al">Activiteit: Verkoop van fastfood, snacks, friet, broodjes, frisdrank en ijs</text:p>
            <text:p text:style-name="common-al"/>
            <text:p text:style-name="common-al">Deze vergunning is aangevraagd op grond van artikel 5:14 van de Algemene plaatselijke verordening. U kunt uw schriftelijke zienswijzen voor deze standplaats vóór 15 maart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0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dc:language>nl</dc:language>
    <meta:user-defined meta:name="OVERHEID.EPSG28992/DC.spatial">153437,957 416450,731</meta:user-defined>
    <meta:user-defined meta:name="DC.title">Deltalaan Rosmalen gemeente ‘s-Hertogenbosch - Standplaats “De Frietkiet”</meta:user-defined>
    <meta:user-defined meta:name="OVERHEID.PostcodeHuisnummer/OVERHEIDop.postcodeHuisnummer">5247JS 28</meta:user-defined>
    <meta:user-defined meta:name="OVERHEIDop.straatnaam">Deltalaan</meta:user-defined>
    <meta:user-defined meta:name="OVERHEIDop.woonplaats">Rosmalen</meta:user-defined>
    <meta:user-defined meta:name="DCTERMS.W3CDTF/DCTERMS.available">2020-02-07</meta:user-defined>
    <meta:user-defined meta:name="DCTERMS.W3CDTF/OVERHEIDop.jaargang">2020</meta:user-defined>
    <meta:user-defined meta:name="OVERHEIDop.publicationIssue">33308</meta:user-defined>
    <meta:user-defined meta:name="OVERHEIDop.GmbID/DC.identifier">gmb-2020-33308</meta:user-defined>
    <meta:user-defined meta:name="OVERHEIDop.versieInformatie"/>
  </office:meta>
</office:document-meta>
</file>