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 te Nijmegen: plaatsen van een tijdelijke houten hutje voor verkoop oliebo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plaatsen van een tijdelijke houten hutje voor verkoop oliebollen (Hobbemastraat 2 te Nijmegen)</text:p>
            <text:p text:style-name="common-al">
            <text:span text:style-name="nadrukvet">Activiteiten: </text:span>Bouwen; </text:p>
            <text:p text:style-name="common-al">
            <text:span text:style-name="nadrukvet">Zaaknummer: </text:span>W.Z20.109666.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0AE5F4-7A26-4F77-B86C-F9F1E5D1B100" xlink:type="simple">http://www.nijmegen.nl/vergunningpagina/?guid=1F0AE5F4-7A26-4F77-B86C-F9F1E5D1B1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8.61 427926.69</meta:user-defined>
    <meta:user-defined meta:name="DC.title">Hobbemastraat 2 te Nijmegen: plaatsen van een tijdelijke houten hutje voor verkoop oliebollen - omgevingsvergunning - Aanvraag ontvangen</meta:user-defined>
    <meta:user-defined meta:name="OVERHEID.PostcodeHuisnummer/OVERHEIDop.postcodeHuisnummer">6521GK 233</meta:user-defined>
    <meta:user-defined meta:name="OVERHEIDop.straatnaam">Daalseweg</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78</meta:user-defined>
    <meta:user-defined meta:name="OVERHEIDop.GmbID/DC.identifier">gmb-2020-333078</meta:user-defined>
    <meta:user-defined meta:name="OVERHEIDop.versieInformatie"/>
  </office:meta>
</office:document-meta>
</file>