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Z. Jad Elhak</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M.Z. Jad Elhak, geboren op 15-11-1979, voornemen verstuurd op 14-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30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M.Z. Jad Elhak</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3070</meta:user-defined>
    <meta:user-defined meta:name="OVERHEIDop.GmbID/DC.identifier">gmb-2020-333070</meta:user-defined>
    <meta:user-defined meta:name="OVERHEIDop.versieInformatie"/>
  </office:meta>
</office:document-meta>
</file>