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brengen van een verharding op een perceel langs de loods - 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Oevereind 80</text:span>, voor het aanbrengen van een verharding op een perceel langs de loods, datum ontvangst 7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5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9.627 344341.559</meta:user-defined>
    <meta:user-defined meta:name="DC.title">Gemeente Echt-Susteren - aanvraag omgevingsvergunning - aanbrengen van een verharding op een perceel langs de loods - Oevereind 80, Roosteren</meta:user-defined>
    <meta:user-defined meta:name="OVERHEID.PostcodeHuisnummer/OVERHEIDop.postcodeHuisnummer">6116BB 80</meta:user-defined>
    <meta:user-defined meta:name="OVERHEIDop.straatnaam">Oevereind</meta:user-defined>
    <meta:user-defined meta:name="OVERHEIDop.woonplaats">Rooste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58</meta:user-defined>
    <meta:user-defined meta:name="OVERHEIDop.GmbID/DC.identifier">gmb-2020-333058</meta:user-defined>
    <meta:user-defined meta:name="OVERHEIDop.versieInformatie"/>
  </office:meta>
</office:document-meta>
</file>