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realiseren van twee of drie luxe privé wellness units - Klein Berkelaar 3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Klein Berkelaar 3A</text:span>, voor het realiseren van twee of drie luxe privé wellness units, datum ontvangst 9 december 2020.</text:p>
            <text:p text:style-name="common-al">Echt-Susteren, 17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305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5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5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95.646 347826.059</meta:user-defined>
    <meta:user-defined meta:name="DC.title">Gemeente Echt-Susteren - aanvraag omgevingsvergunning - realiseren van twee of drie luxe privé wellness units - Klein Berkelaar 3A, Echt</meta:user-defined>
    <meta:user-defined meta:name="OVERHEID.PostcodeHuisnummer/OVERHEIDop.postcodeHuisnummer">6101XT 3</meta:user-defined>
    <meta:user-defined meta:name="OVERHEIDop.straatnaam">Klein Berkelaar</meta:user-defined>
    <meta:user-defined meta:name="OVERHEIDop.woonplaats">Echt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3050</meta:user-defined>
    <meta:user-defined meta:name="OVERHEIDop.GmbID/DC.identifier">gmb-2020-333050</meta:user-defined>
    <meta:user-defined meta:name="OVERHEIDop.versieInformatie"/>
  </office:meta>
</office:document-meta>
</file>