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vangen van de poort door een glazen pui en intern verbouwen - Slagmolen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lagmolen 1</text:span>, voor het vervangen van de poort door een glazen pui en intern verbouwen, datum ontvangst 4 december 2020.</text:p>
            <text:p text:style-name="common-al">Echt-Susteren,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304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4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19.619 347356.392</meta:user-defined>
    <meta:user-defined meta:name="DC.title">Gemeente Echt-Susteren - aanvraag omgevingsvergunning - vervangen van de poort door een glazen pui en intern verbouwen - Slagmolen 1, Echt</meta:user-defined>
    <meta:user-defined meta:name="OVERHEID.PostcodeHuisnummer/OVERHEIDop.postcodeHuisnummer">6101XL 1</meta:user-defined>
    <meta:user-defined meta:name="OVERHEIDop.straatnaam">Slagmolen</meta:user-defined>
    <meta:user-defined meta:name="OVERHEIDop.woonplaats">Echt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043</meta:user-defined>
    <meta:user-defined meta:name="OVERHEIDop.GmbID/DC.identifier">gmb-2020-333043</meta:user-defined>
    <meta:user-defined meta:name="OVERHEIDop.versieInformatie"/>
  </office:meta>
</office:document-meta>
</file>