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erselsedijk 54 in Bergeijk, slopen en asbest verwijderen van bijgebouwen (2 stallen en een veld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708</text:p>
            <text:p text:style-name="common-al">Meldingsdatum: 25 november 2020</text:p>
            <text:p text:style-name="common-al">Omschrijving: Eerselsedijk 54 in Bergeijk, slopen en asbest verwijderen van bijgebouwen (2 stallen en een veldschuur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304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96 371854</meta:user-defined>
    <meta:user-defined meta:name="DC.title">Ingekomen sloopmelding, Eerselsedijk 54 in Bergeijk, slopen en asbest verwijderen van bijgebouwen (2 stallen en een veldschuur)</meta:user-defined>
    <meta:user-defined meta:name="OVERHEID.PostcodeHuisnummer/OVERHEIDop.postcodeHuisnummer">5571TM 54</meta:user-defined>
    <meta:user-defined meta:name="OVERHEIDop.straatnaam">Eerselsedijk</meta:user-defined>
    <meta:user-defined meta:name="OVERHEIDop.woonplaats">Berge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41</meta:user-defined>
    <meta:user-defined meta:name="OVERHEIDop.GmbID/DC.identifier">gmb-2020-333041</meta:user-defined>
    <meta:user-defined meta:name="OVERHEIDop.versieInformatie"/>
  </office:meta>
</office:document-meta>
</file>