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ter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verbouwen van een woning ter plaatse van Poolster 15 in Waddinxveen. De aanvraag is geregistreerd onder kenmerk 20203354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0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56.88 449647.78</meta:user-defined>
    <meta:user-defined meta:name="DC.title">Kennisgeving ontvangst aanvraag omgevingsvergunning Poolster 15 in Waddinxveen</meta:user-defined>
    <meta:user-defined meta:name="OVERHEID.PostcodeHuisnummer/OVERHEIDop.postcodeHuisnummer">2743LE 15</meta:user-defined>
    <meta:user-defined meta:name="OVERHEIDop.straatnaam">Poolster</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333025</meta:user-defined>
    <meta:user-defined meta:name="OVERHEIDop.GmbID/DC.identifier">gmb-2020-333025</meta:user-defined>
    <meta:user-defined meta:name="OVERHEIDop.versieInformatie"/>
  </office:meta>
</office:document-meta>
</file>