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herstellen van de gevels en galerij achterzijde en het realiseren van een containerberging aan de achterzijde - Kon Wilhelminahaven NZ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herstellen van de gevels en galerij achterzijde en het realiseren van een containerberging aan de achterzijde </text:p>
            <text:p text:style-name="common-al">Met de adressering : Kon Wilhelminahaven NZ 2, 3134 KE </text:p>
            <text:p text:style-name="common-al">Kenmerk : OVXINR-6917</text:p>
            <text:p text:style-name="common-al">Type aanvraag : vergunningaanvraag regulier behandelen</text:p>
            <text:p text:style-name="common-al">Datum ontvangst : 5 november 2020</text:p>
            <text:p text:style-name="common-al">Datum beschikking : 10 december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0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17</meta:user-defined>
    <dc:language>nl</dc:language>
    <meta:user-defined meta:name="OVERHEID.EPSG28992/DC.spatial">83573.944 435502.19</meta:user-defined>
    <meta:user-defined meta:name="DC.title">Gemeente Vlaardingen - verlening omgevingsvergunning - herstellen van de gevels en galerij achterzijde en het realiseren van een containerberging aan de achterzijde - Kon Wilhelminahaven NZ 2, Vlaardingen</meta:user-defined>
    <meta:user-defined meta:name="OVERHEID.PostcodeHuisnummer/OVERHEIDop.postcodeHuisnummer">3134KE 2</meta:user-defined>
    <meta:user-defined meta:name="OVERHEIDop.straatnaam">Koningin Wilhelminahaven NZ</meta:user-defined>
    <meta:user-defined meta:name="OVERHEIDop.woonplaats">Vlaardingen</meta:user-defined>
    <meta:user-defined meta:name="DCTERMS.W3CDTF/DCTERMS.available">2020-12-17</meta:user-defined>
    <meta:user-defined meta:name="DCTERMS.W3CDTF/OVERHEIDop.jaargang">2020</meta:user-defined>
    <meta:user-defined meta:name="OVERHEIDop.publicationIssue">333023</meta:user-defined>
    <meta:user-defined meta:name="OVERHEIDop.GmbID/DC.identifier">gmb-2020-333023</meta:user-defined>
    <meta:user-defined meta:name="OVERHEIDop.versieInformatie"/>
  </office:meta>
</office:document-meta>
</file>