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maatwerk lozing buiten inrichting, Bruningweg t.h.v. nr. 1 en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Maatwerkprocedures </text:span>
          </text:p>
            <text:p text:style-name="common-al">Zaakid: 1952139648</text:p>
            <text:p text:style-name="common-al">Omschrijving: maatwerk lozing buiten inrichting</text:p>
            <text:p text:style-name="common-al">Adres: Bruningweg t.h.v. nr. 1 en 7 in Arnhem</text:p>
            <text:p text:style-name="common-al">Activiteit: Maatwerkvoorschrift op basis van het Activiteitenbesluit</text:p>
            <text:p text:style-name="common-al">Besluit: Verlenen</text:p>
            <text:p text:style-name="common-al">Datum ondertekening: 2 december 2020</text:p>
            <text:p text:style-name="common-al">Datum verzending: 2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302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02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02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729.867 443124.629</meta:user-defined>
    <meta:user-defined meta:name="OVERHEID.EPSG28992/DC.spatial">192800.259 443126.296</meta:user-defined>
    <meta:user-defined meta:name="DC.title">ODRA Gemeente Arnhem - Besluit omgevingsvergunning, maatwerk lozing buiten inrichting, Bruningweg t.h.v. nr. 1 en 7 in Arnhem</meta:user-defined>
    <meta:user-defined meta:name="OVERHEID.PostcodeHuisnummer/OVERHEIDop.postcodeHuisnummer">6827BM 1</meta:user-defined>
    <meta:user-defined meta:name="OVERHEID.PostcodeHuisnummer/OVERHEIDop.postcodeHuisnummer">6827BM 7</meta:user-defined>
    <meta:user-defined meta:name="OVERHEIDop.straatnaam">Bruningweg</meta:user-defined>
    <meta:user-defined meta:name="OVERHEIDop.straatnaam">Bruningweg</meta:user-defined>
    <meta:user-defined meta:name="OVERHEIDop.woonplaats">Arnhem</meta:user-defined>
    <meta:user-defined meta:name="OVERHEIDop.woonplaats">Arnhem</meta:user-defined>
    <meta:user-defined meta:name="DCTERMS.W3CDTF/DCTERMS.available">2020-12-16</meta:user-defined>
    <meta:user-defined meta:name="DCTERMS.W3CDTF/OVERHEIDop.jaargang">2020</meta:user-defined>
    <meta:user-defined meta:name="OVERHEIDop.publicationIssue">333022</meta:user-defined>
    <meta:user-defined meta:name="OVERHEIDop.GmbID/DC.identifier">gmb-2020-333022</meta:user-defined>
    <meta:user-defined meta:name="OVERHEIDop.versieInformatie"/>
  </office:meta>
</office:document-meta>
</file>