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Klooste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Kloosterstraat 36 te Venlo</text:span>
          </text:p>
            <text:p text:style-name="common-al">Voor het splitsen van een bovenwoning in twee appartementen</text:p>
            <text:p text:style-name="common-al">Verzonden op 14 december 2020</text:p>
            <text:p text:style-name="common-al">Kenmerk 2020-08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0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88.69 375559.26</meta:user-defined>
    <meta:user-defined meta:name="DC.title">geweigerde omgevingsvergunning  reguliere voorbereidingsprocedure  - Kloosterstraat 36 te Venlo</meta:user-defined>
    <meta:user-defined meta:name="OVERHEID.PostcodeHuisnummer/OVERHEIDop.postcodeHuisnummer">5921HC 36</meta:user-defined>
    <meta:user-defined meta:name="OVERHEIDop.straatnaam">Kloosterstraat</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3021</meta:user-defined>
    <meta:user-defined meta:name="OVERHEIDop.GmbID/DC.identifier">gmb-2020-333021</meta:user-defined>
    <meta:user-defined meta:name="OVERHEIDop.versieInformatie"/>
  </office:meta>
</office:document-meta>
</file>