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sel - Verleende ontheffing RVV 1990 werkgroep kruisen en kapellen Bees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Burgemeester en wethouders hebben op 10 december 2020 een ontheffing van het Reglement Verkeersregels en Verkeerstekens 1990 (RVV 1990) verleend, onder de volgende voorwaarden:</text:p>
                    <text:list text:style-name="id1-3-2-1-1-1-1-2-1-1-2">
                      <text:list-item text:style-override="id1-3-2-1-1-1-1-2-1-1-2-1">
                        <text:number>1.</text:number>
                        <text:p text:style-name="table_al">deze ontheffing is geldig van 10 december 2020 tot 10 december 2025 en geldt voor de volgende verkeersregels en/of tekens:</text:p>
                        <text:list text:style-name="id1-3-2-1-1-1-1-2-1-1-2-1-3">
                          <text:list-item text:style-override="id1-3-2-1-1-1-1-2-1-1-2-1-3-1">
                            <text:number>1.</text:number>
                            <text:p text:style-name="table_al">C1 gesloten in beide richtingen voor voertuigen, ruiters en geleiders van rij- en trekdieren of vee;</text:p>
                          </text:list-item>
                          <text:list-item text:style-override="id1-3-2-1-1-1-1-2-1-1-2-1-3-2">
                            <text:number>2.</text:number>
                            <text:p text:style-name="table_al">C6 gesloten motorvoertuigen op meer dan twee wielen;</text:p>
                          </text:list-item>
                          <text:list-item text:style-override="id1-3-2-1-1-1-1-2-1-1-2-1-3-3">
                            <text:number>3.</text:number>
                            <text:p text:style-name="table_al">C7 gesloten voor alle voertuigen;</text:p>
                          </text:list-item>
                        </text:list>
                      </text:list-item>
                      <text:list-item text:style-override="id1-3-2-1-1-1-1-2-1-1-2-2">
                        <text:number>2.</text:number>
                        <text:p text:style-name="table_al">deze ontheffing geldt voor alle wegen binnen de gemeente Beesel;</text:p>
                      </text:list-item>
                      <text:list-item text:style-override="id1-3-2-1-1-1-1-2-1-1-2-3">
                        <text:number>3.</text:number>
                        <text:p text:style-name="table_al">deze ontheffing is alleen geldig voor het motorvoertuig met het kenteken SN-204-Z en wordt verleend met het doel: uitvoeren van werkzaamheden aan kruisen en kapellen in Beesel en Reuver door de Werkgroep kruisen en kapellen Beesel.</text:p>
                      </text:list-item>
                    </text:list>
                  </table:table-cell>
                </table:table-row>
              </table:table>
              <text:p text:style-name="table_bottom"/>
            </text:section>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302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2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Verkeer | Organisatie en beleid</meta:user-defined>
    <dc:language>nl</dc:language>
    <meta:user-defined meta:name="OVERHEID.EPSG28992/DC.spatial">200515.83 364499.5</meta:user-defined>
    <meta:user-defined meta:name="OVERHEID.EPSG28992/DC.spatial">203194.968 366316.093</meta:user-defined>
    <meta:user-defined meta:name="DC.title">Gemeente Beesel - Verleende ontheffing RVV 1990 werkgroep kruisen en kapellen Beesel</meta:user-defined>
    <meta:user-defined meta:name="OVERHEID.PostcodeHuisnummer/OVERHEIDop.postcodeHuisnummer">5954BH 1</meta:user-defined>
    <meta:user-defined meta:name="OVERHEID.PostcodeHuisnummer/OVERHEIDop.postcodeHuisnummer">5953AL 9</meta:user-defined>
    <meta:user-defined meta:name="OVERHEIDop.straatnaam">Markt</meta:user-defined>
    <meta:user-defined meta:name="OVERHEIDop.straatnaam">Raadhuisplein</meta:user-defined>
    <meta:user-defined meta:name="OVERHEIDop.woonplaats">Beesel</meta:user-defined>
    <meta:user-defined meta:name="OVERHEIDop.woonplaats">Reuver</meta:user-defined>
    <meta:user-defined meta:name="DCTERMS.W3CDTF/DCTERMS.available">2020-12-16</meta:user-defined>
    <meta:user-defined meta:name="DCTERMS.W3CDTF/OVERHEIDop.jaargang">2020</meta:user-defined>
    <meta:user-defined meta:name="OVERHEIDop.publicationIssue">333020</meta:user-defined>
    <meta:user-defined meta:name="OVERHEIDop.GmbID/DC.identifier">gmb-2020-333020</meta:user-defined>
    <meta:user-defined meta:name="OVERHEIDop.versieInformatie"/>
  </office:meta>
</office:document-meta>
</file>