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Van Heemstraweg 35, 6658KE, Beneden-Leeuwen - Tijdelijk bemal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30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836.758 432434.189</meta:user-defined>
    <meta:user-defined meta:name="DC.title">Gemeente West Maas en Waal - Melding activiteitenbesluit - Van Heemstraweg 35, 6658KE, Beneden-Leeuwen - Tijdelijk bemalen van grondwater</meta:user-defined>
    <meta:user-defined meta:name="OVERHEID.PostcodeHuisnummer/OVERHEIDop.postcodeHuisnummer">6658KE 35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016</meta:user-defined>
    <meta:user-defined meta:name="OVERHEIDop.GmbID/DC.identifier">gmb-2020-333016</meta:user-defined>
    <meta:user-defined meta:name="OVERHEIDop.versieInformatie"/>
  </office:meta>
</office:document-meta>
</file>