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Anrijperdiep 40 (zaaknummer 2408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rijperdiep 40</text:span> – voor het vervangen en vergroten van een dakkapel aan de achterzijde van dewoning,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0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5.88 506186.254</meta:user-defined>
    <meta:user-defined meta:name="DC.title">Verleende omgevingsvergunning, vervangen en vergroten dakkapel, Anrijperdiep 40 (zaaknummer 2408842020)</meta:user-defined>
    <meta:user-defined meta:name="OVERHEID.PostcodeHuisnummer/OVERHEIDop.postcodeHuisnummer">8032NP 40</meta:user-defined>
    <meta:user-defined meta:name="OVERHEIDop.straatnaam">Anrijperdiep</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3010</meta:user-defined>
    <meta:user-defined meta:name="OVERHEIDop.GmbID/DC.identifier">gmb-2020-333010</meta:user-defined>
    <meta:user-defined meta:name="OVERHEIDop.versieInformatie"/>
  </office:meta>
</office:document-meta>
</file>