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Strijkersstraat 21, 6129 EA Urmond (O2020-013\0971-AZK-133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13\0971-AZK-133672, ingekomen op 20 januari 2020 voor het inrichten van een kapsalon gelegen aan Burg Strijkersstraat 21, 6129 EA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30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88 333562</meta:user-defined>
    <meta:user-defined meta:name="DC.title">Ontvangen aanvraag omgevingsvergunning Burg Strijkersstraat 21, 6129 EA Urmond (O2020-013\0971-AZK-133672)</meta:user-defined>
    <meta:user-defined meta:name="OVERHEIDop.straatnaam">Burg Strijkersstraat</meta:user-defined>
    <meta:user-defined meta:name="OVERHEIDop.woonplaats">Urmo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01</meta:user-defined>
    <meta:user-defined meta:name="OVERHEIDop.GmbID/DC.identifier">gmb-2020-33301</meta:user-defined>
    <meta:user-defined meta:name="OVERHEIDop.versieInformatie"/>
  </office:meta>
</office:document-meta>
</file>