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kennisgeving beschikking - maatwerkVuurwerkwinkel Vlaardingen B.V. - stellen van maatwerkvoorschriften - George Stephensonweg 2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Vlaardingen maken het volgende bekend.</text:p>
            <text:p text:style-name="common-al">Op 22 oktober 2020 hebben wij een verzoek ontvangen van Vuurwerkwinkel Vlaardingen B.V. voor het stellen van maatwerkvoorschriften voor de inrichting aan de George Stephensonweg 21, 3133 KJ Vlaardingen.</text:p>
            <text:p text:style-name="common-al">De inrichting wordt op grond van het Activiteitenbesluit milieubeheer als een type B-inrichting beschouwd (meldingsplichtig). De activiteiten van Vuurwerkwinkel Vlaardingen B.V. vallen geheel onder werkingssfeer van dit besluit.</text:p>
            <text:p text:style-name="common-al">Burgemeester en wethouders van de gemeente Vlaardingen hebben besloten om maatwerkvoorschriften op te leggen met betrekking tot het onder voorwaarden geopend zijn van de deuren van de (buffer)bewaarplaats.</text:p>
            <text:p text:style-name="common-al">Het besluit is op 8 december 2020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72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30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9999197286</meta:user-defined>
    <dc:language>nl</dc:language>
    <meta:user-defined meta:name="OVERHEID.EPSG28992/DC.spatial">81200.763 435532.756</meta:user-defined>
    <meta:user-defined meta:name="DC.title">Gemeente Vlaardingen - kennisgeving beschikking - maatwerkVuurwerkwinkel Vlaardingen B.V. - stellen van maatwerkvoorschriften - George Stephensonweg 21, Vlaardingen</meta:user-defined>
    <meta:user-defined meta:name="OVERHEID.PostcodeHuisnummer/OVERHEIDop.postcodeHuisnummer">3133KJ 21</meta:user-defined>
    <meta:user-defined meta:name="OVERHEIDop.straatnaam">George Stephensonweg</meta:user-defined>
    <meta:user-defined meta:name="OVERHEIDop.woonplaats">Vlaardingen</meta:user-defined>
    <meta:user-defined meta:name="DCTERMS.W3CDTF/DCTERMS.available">2020-12-17</meta:user-defined>
    <meta:user-defined meta:name="DCTERMS.W3CDTF/OVERHEIDop.jaargang">2020</meta:user-defined>
    <meta:user-defined meta:name="OVERHEIDop.publicationIssue">333007</meta:user-defined>
    <meta:user-defined meta:name="OVERHEIDop.GmbID/DC.identifier">gmb-2020-333007</meta:user-defined>
    <meta:user-defined meta:name="OVERHEIDop.versieInformatie"/>
  </office:meta>
</office:document-meta>
</file>